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ff6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978" table:default-cell-style-name="Default"/>
        <table:table-row table:style-name="ro1">
          <table:table-cell/>
          <table:table-cell table:style-name="ce2" office:value-type="string" calcext:value-type="string">
            <text:p>Barack Obama</text:p>
            <text:p>Democratic</text:p>
          </table:table-cell>
          <table:table-cell table:style-name="ce2" office:value-type="string" calcext:value-type="string">
            <text:p>Mitt Romney</text:p>
            <text:p>Republican</text:p>
          </table:table-cell>
          <table:table-cell table:style-name="ce2" office:value-type="string" calcext:value-type="string">
            <text:p>Gary Johnson</text:p>
            <text:p>Libertarian</text:p>
          </table:table-cell>
          <table:table-cell table:style-name="ce2" office:value-type="string" calcext:value-type="string">
            <text:p>Jill Stein</text:p>
            <text:p>Green</text:p>
          </table:table-cell>
          <table:table-cell table:style-name="ce2" office:value-type="string" calcext:value-type="string">
            <text:p>Others</text:p>
          </table:table-cell>
          <table:table-cell table:style-name="ce2" office:value-type="string" calcext:value-type="string">
            <text:p>Margin</text:p>
          </table:table-cell>
          <table:table-cell table:style-name="ce2" office:value-type="string" calcext:value-type="string">
            <text:p>Total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 table:number-columns-spanned="8" table:number-rows-spanned="1">
            <text:p>State or</text:p>
            <text:p>district</text:p>
          </table:table-cell>
          <table:covered-table-cell table:number-columns-repeated="7"/>
          <table:table-cell table:style-name="ce2" office:value-type="string" calcext:value-type="string">
            <text:p>Electoral</text:p>
            <text:p>method</text:p>
          </table:table-cell>
          <table:table-cell table:style-name="ce2" office:value-type="string" calcext:value-type="string" table:number-columns-spanned="20" table:number-rows-spanned="1">
            <text:p>#</text:p>
          </table:table-cell>
          <table:covered-table-cell table:number-columns-repeated="19"/>
          <table:table-cell table:style-name="ce2" office:value-type="string" calcext:value-type="string">
            <text:p> %</text:p>
          </table:table-cell>
          <table:table-cell table:style-name="ce2" office:value-type="string" calcext:value-type="string">
            <text:p>Electoral</text:p>
            <text:p>votes</text:p>
          </table:table-cell>
          <table:table-cell table:style-name="ce2" office:value-type="string" calcext:value-type="string" table:number-columns-spanned="19" table:number-rows-spanned="1">
            <text:p>#</text:p>
          </table:table-cell>
          <table:covered-table-cell table:number-columns-repeated="18"/>
          <table:table-cell table:style-name="ce2" office:value-type="string" calcext:value-type="string">
            <text:p> %</text:p>
          </table:table-cell>
          <table:table-cell table:style-name="ce2" office:value-type="string" calcext:value-type="string">
            <text:p>Electoral</text:p>
            <text:p>votes</text:p>
          </table:table-cell>
          <table:table-cell table:style-name="ce2" office:value-type="string" calcext:value-type="string" table:number-columns-spanned="18" table:number-rows-spanned="1">
            <text:p>#</text:p>
          </table:table-cell>
          <table:covered-table-cell table:number-columns-repeated="17"/>
          <table:table-cell table:style-name="ce2" office:value-type="string" calcext:value-type="string">
            <text:p> %</text:p>
          </table:table-cell>
          <table:table-cell table:style-name="ce2" office:value-type="string" calcext:value-type="string">
            <text:p>Electoral</text:p>
            <text:p>votes</text:p>
          </table:table-cell>
          <table:table-cell table:style-name="ce2" office:value-type="string" calcext:value-type="string" table:number-columns-spanned="17" table:number-rows-spanned="1">
            <text:p>#</text:p>
          </table:table-cell>
          <table:covered-table-cell table:number-columns-repeated="16"/>
          <table:table-cell table:style-name="ce2" office:value-type="string" calcext:value-type="string">
            <text:p> %</text:p>
          </table:table-cell>
          <table:table-cell table:style-name="ce2" office:value-type="string" calcext:value-type="string">
            <text:p>Electoral</text:p>
            <text:p>votes</text:p>
          </table:table-cell>
          <table:table-cell table:style-name="ce2" office:value-type="string" calcext:value-type="string" table:number-columns-spanned="16" table:number-rows-spanned="1">
            <text:p>#</text:p>
          </table:table-cell>
          <table:covered-table-cell table:number-columns-repeated="15"/>
          <table:table-cell table:style-name="ce2" office:value-type="string" calcext:value-type="string">
            <text:p> %</text:p>
          </table:table-cell>
          <table:table-cell table:style-name="ce2" office:value-type="string" calcext:value-type="string">
            <text:p>Electoral</text:p>
            <text:p>votes</text:p>
          </table:table-cell>
          <table:table-cell table:style-name="ce2" office:value-type="string" calcext:value-type="string" table:number-columns-spanned="15" table:number-rows-spanned="1">
            <text:p>#</text:p>
          </table:table-cell>
          <table:covered-table-cell table:number-columns-repeated="14"/>
          <table:table-cell table:style-name="ce2" office:value-type="string" calcext:value-type="string">
            <text:p> %</text:p>
          </table:table-cell>
          <table:table-cell table:style-name="ce2" office:value-type="string" calcext:value-type="string" table:number-columns-spanned="14" table:number-rows-spanned="1">
            <text:p>#</text:p>
          </table:table-cell>
          <table:covered-table-cell table:number-columns-repeated="13"/>
          <table:table-cell table:style-name="ce1" office:value-type="string" calcext:value-type="string">
            <text:p/>
          </table:table-cell>
          <table:table-cell table:number-columns-repeated="839"/>
        </table:table-row>
        <table:table-row table:style-name="ro3">
          <table:table-cell table:style-name="ce3" office:value-type="string" calcext:value-type="string" table:number-columns-spanned="21" table:number-rows-spanned="1">
            <text:p><text:a xlink:href="https://en.wikipedia.org/wiki/United_States_presidential_election_in_Alabama,_2012" xlink:type="simple">Alabama</text:a></text:p>
          </table:table-cell>
          <table:covered-table-cell table:number-columns-repeated="20"/>
          <table:table-cell table:style-name="ce4" office:value-type="string" calcext:value-type="string">
            <text:p>WTA</text:p>
          </table:table-cell>
          <table:table-cell table:style-name="ce4" office:value-type="float" office:value="795696" calcext:value-type="float" table:number-columns-spanned="33" table:number-rows-spanned="1">
            <text:p>795696</text:p>
          </table:table-cell>
          <table:covered-table-cell table:number-columns-repeated="32"/>
          <table:table-cell table:style-name="ce5" office:value-type="percentage" office:value="0.3836" calcext:value-type="percentage">
            <text:p>38.3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55925" calcext:value-type="float" table:number-columns-spanned="32" table:number-rows-spanned="1">
            <text:p>1255925</text:p>
          </table:table-cell>
          <table:covered-table-cell table:number-columns-repeated="31"/>
          <table:table-cell table:style-name="ce5" office:value-type="percentage" office:value="0.6055" calcext:value-type="percentage">
            <text:p>60.55%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328" calcext:value-type="float" table:number-columns-spanned="31" table:number-rows-spanned="1">
            <text:p>12328</text:p>
          </table:table-cell>
          <table:covered-table-cell table:number-columns-repeated="30"/>
          <table:table-cell table:style-name="ce5" office:value-type="percentage" office:value="0.0059" calcext:value-type="percentage">
            <text:p>0.5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397" calcext:value-type="float" table:number-columns-spanned="30" table:number-rows-spanned="1">
            <text:p>3397</text:p>
          </table:table-cell>
          <table:covered-table-cell table:number-columns-repeated="29"/>
          <table:table-cell table:style-name="ce5" office:value-type="percentage" office:value="0.0016" calcext:value-type="percentage">
            <text:p>0.1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992" calcext:value-type="float" table:number-columns-spanned="29" table:number-rows-spanned="1">
            <text:p>6992</text:p>
          </table:table-cell>
          <table:covered-table-cell table:number-columns-repeated="28"/>
          <table:table-cell table:style-name="ce5" office:value-type="percentage" office:value="0.0034" calcext:value-type="percentage">
            <text:p>0.3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 table:number-columns-spanned="28" table:number-rows-spanned="1">
            <text:p>–460,229</text:p>
          </table:table-cell>
          <table:covered-table-cell table:number-columns-repeated="27"/>
          <table:table-cell table:style-name="ce4" office:value-type="string" calcext:value-type="string">
            <text:p>−22.19%</text:p>
          </table:table-cell>
          <table:table-cell table:style-name="ce4" office:value-type="float" office:value="2074338" calcext:value-type="float" table:number-columns-spanned="27" table:number-rows-spanned="1">
            <text:p>2074338</text:p>
          </table:table-cell>
          <table:covered-table-cell table:number-columns-repeated="26"/>
          <table:table-cell table:style-name="ce4" office:value-type="string" calcext:value-type="string">
            <text:p>AL</text:p>
          </table:table-cell>
          <table:table-cell table:number-columns-repeated="735"/>
        </table:table-row>
        <table:table-row table:style-name="ro3">
          <table:table-cell table:style-name="ce3" office:value-type="string" calcext:value-type="string" table:number-columns-spanned="34" table:number-rows-spanned="1">
            <text:p><text:a xlink:href="https://en.wikipedia.org/wiki/United_States_presidential_election_in_Alaska,_2012" xlink:type="simple">Alaska</text:a></text:p>
          </table:table-cell>
          <table:covered-table-cell table:number-columns-repeated="33"/>
          <table:table-cell table:style-name="ce4" office:value-type="string" calcext:value-type="string">
            <text:p>WTA</text:p>
          </table:table-cell>
          <table:table-cell table:style-name="ce4" office:value-type="float" office:value="122640" calcext:value-type="float" table:number-columns-spanned="46" table:number-rows-spanned="1">
            <text:p>122640</text:p>
          </table:table-cell>
          <table:covered-table-cell table:number-columns-repeated="45"/>
          <table:table-cell table:style-name="ce5" office:value-type="percentage" office:value="0.4081" calcext:value-type="percentage">
            <text:p>40.8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64676" calcext:value-type="float" table:number-columns-spanned="45" table:number-rows-spanned="1">
            <text:p>164676</text:p>
          </table:table-cell>
          <table:covered-table-cell table:number-columns-repeated="44"/>
          <table:table-cell table:style-name="ce5" office:value-type="percentage" office:value="0.548" calcext:value-type="percentage">
            <text:p>54.80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92" calcext:value-type="float" table:number-columns-spanned="44" table:number-rows-spanned="1">
            <text:p>7392</text:p>
          </table:table-cell>
          <table:covered-table-cell table:number-columns-repeated="43"/>
          <table:table-cell table:style-name="ce5" office:value-type="percentage" office:value="0.0246" calcext:value-type="percentage">
            <text:p>2.4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917" calcext:value-type="float" table:number-columns-spanned="43" table:number-rows-spanned="1">
            <text:p>2917</text:p>
          </table:table-cell>
          <table:covered-table-cell table:number-columns-repeated="42"/>
          <table:table-cell table:style-name="ce5" office:value-type="percentage" office:value="0.0097" calcext:value-type="percentage">
            <text:p>0.9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870" calcext:value-type="float" table:number-columns-spanned="42" table:number-rows-spanned="1">
            <text:p>2870</text:p>
          </table:table-cell>
          <table:covered-table-cell table:number-columns-repeated="41"/>
          <table:table-cell table:style-name="ce5" office:value-type="percentage" office:value="0.0096" calcext:value-type="percentage">
            <text:p>0.9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 table:number-columns-spanned="41" table:number-rows-spanned="1">
            <text:p>–42,036</text:p>
          </table:table-cell>
          <table:covered-table-cell table:number-columns-repeated="40"/>
          <table:table-cell table:style-name="ce4" office:value-type="string" calcext:value-type="string">
            <text:p>−13.99%</text:p>
          </table:table-cell>
          <table:table-cell table:style-name="ce4" office:value-type="float" office:value="300495" calcext:value-type="float" table:number-columns-spanned="40" table:number-rows-spanned="1">
            <text:p>300495</text:p>
          </table:table-cell>
          <table:covered-table-cell table:number-columns-repeated="39"/>
          <table:table-cell table:style-name="ce4" office:value-type="string" calcext:value-type="string">
            <text:p>AK</text:p>
          </table:table-cell>
          <table:table-cell table:number-columns-repeated="631"/>
        </table:table-row>
        <table:table-row table:style-name="ro3">
          <table:table-cell table:style-name="ce3" office:value-type="string" calcext:value-type="string" table:number-columns-spanned="47" table:number-rows-spanned="1">
            <text:p><text:a xlink:href="https://en.wikipedia.org/wiki/United_States_presidential_election_in_Arizona,_2012" xlink:type="simple">Arizona</text:a></text:p>
          </table:table-cell>
          <table:covered-table-cell table:number-columns-repeated="46"/>
          <table:table-cell table:style-name="ce4" office:value-type="string" calcext:value-type="string">
            <text:p>WTA</text:p>
          </table:table-cell>
          <table:table-cell table:style-name="ce4" office:value-type="float" office:value="1025232" calcext:value-type="float" table:number-columns-spanned="59" table:number-rows-spanned="1">
            <text:p>1025232</text:p>
          </table:table-cell>
          <table:covered-table-cell table:number-columns-repeated="58"/>
          <table:table-cell table:style-name="ce5" office:value-type="percentage" office:value="0.4459" calcext:value-type="percentage">
            <text:p>44.5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33654" calcext:value-type="float" table:number-columns-spanned="58" table:number-rows-spanned="1">
            <text:p>1233654</text:p>
          </table:table-cell>
          <table:covered-table-cell table:number-columns-repeated="57"/>
          <table:table-cell table:style-name="ce5" office:value-type="percentage" office:value="0.5365" calcext:value-type="percentage">
            <text:p>53.65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100" calcext:value-type="float" table:number-columns-spanned="57" table:number-rows-spanned="1">
            <text:p>32100</text:p>
          </table:table-cell>
          <table:covered-table-cell table:number-columns-repeated="56"/>
          <table:table-cell table:style-name="ce5" office:value-type="percentage" office:value="0.014" calcext:value-type="percentage">
            <text:p>1.4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816" calcext:value-type="float" table:number-columns-spanned="56" table:number-rows-spanned="1">
            <text:p>7816</text:p>
          </table:table-cell>
          <table:covered-table-cell table:number-columns-repeated="55"/>
          <table:table-cell table:style-name="ce5" office:value-type="percentage" office:value="0.0034" calcext:value-type="percentage">
            <text:p>0.3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52" calcext:value-type="float" table:number-columns-spanned="55" table:number-rows-spanned="1">
            <text:p>452</text:p>
          </table:table-cell>
          <table:covered-table-cell table:number-columns-repeated="54"/>
          <table:table-cell table:style-name="ce5" office:value-type="percentage" office:value="0.0002" calcext:value-type="percentage">
            <text:p>0.0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 table:number-columns-spanned="54" table:number-rows-spanned="1">
            <text:p>–208,422</text:p>
          </table:table-cell>
          <table:covered-table-cell table:number-columns-repeated="53"/>
          <table:table-cell table:style-name="ce4" office:value-type="string" calcext:value-type="string">
            <text:p>−9.06%</text:p>
          </table:table-cell>
          <table:table-cell table:style-name="ce4" office:value-type="float" office:value="2299254" calcext:value-type="float" table:number-columns-spanned="53" table:number-rows-spanned="1">
            <text:p>2299254</text:p>
          </table:table-cell>
          <table:covered-table-cell table:number-columns-repeated="52"/>
          <table:table-cell table:style-name="ce4" office:value-type="string" calcext:value-type="string">
            <text:p>AZ</text:p>
          </table:table-cell>
          <table:table-cell table:number-columns-repeated="527"/>
        </table:table-row>
        <table:table-row table:style-name="ro3">
          <table:table-cell table:style-name="ce3" office:value-type="string" calcext:value-type="string" table:number-columns-spanned="60" table:number-rows-spanned="1">
            <text:p><text:a xlink:href="https://en.wikipedia.org/wiki/United_States_presidential_election_in_Arkansas,_2012" xlink:type="simple">Arkansas</text:a></text:p>
          </table:table-cell>
          <table:covered-table-cell table:number-columns-repeated="59"/>
          <table:table-cell table:style-name="ce4" office:value-type="string" calcext:value-type="string">
            <text:p>WTA</text:p>
          </table:table-cell>
          <table:table-cell table:style-name="ce4" office:value-type="float" office:value="394409" calcext:value-type="float" table:number-columns-spanned="72" table:number-rows-spanned="1">
            <text:p>394409</text:p>
          </table:table-cell>
          <table:covered-table-cell table:number-columns-repeated="71"/>
          <table:table-cell table:style-name="ce5" office:value-type="percentage" office:value="0.3688" calcext:value-type="percentage">
            <text:p>36.8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47744" calcext:value-type="float" table:number-columns-spanned="71" table:number-rows-spanned="1">
            <text:p>647744</text:p>
          </table:table-cell>
          <table:covered-table-cell table:number-columns-repeated="70"/>
          <table:table-cell table:style-name="ce5" office:value-type="percentage" office:value="0.6057" calcext:value-type="percentage">
            <text:p>60.57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276" calcext:value-type="float" table:number-columns-spanned="70" table:number-rows-spanned="1">
            <text:p>16276</text:p>
          </table:table-cell>
          <table:covered-table-cell table:number-columns-repeated="69"/>
          <table:table-cell table:style-name="ce5" office:value-type="percentage" office:value="0.0152" calcext:value-type="percentage">
            <text:p>1.5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9305" calcext:value-type="float" table:number-columns-spanned="69" table:number-rows-spanned="1">
            <text:p>9305</text:p>
          </table:table-cell>
          <table:covered-table-cell table:number-columns-repeated="68"/>
          <table:table-cell table:style-name="ce5" office:value-type="percentage" office:value="0.0087" calcext:value-type="percentage">
            <text:p>0.8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734" calcext:value-type="float" table:number-columns-spanned="68" table:number-rows-spanned="1">
            <text:p>1734</text:p>
          </table:table-cell>
          <table:covered-table-cell table:number-columns-repeated="67"/>
          <table:table-cell table:style-name="ce5" office:value-type="percentage" office:value="0.0016" calcext:value-type="percentage">
            <text:p>0.1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 table:number-columns-spanned="67" table:number-rows-spanned="1">
            <text:p>–253,335</text:p>
          </table:table-cell>
          <table:covered-table-cell table:number-columns-repeated="66"/>
          <table:table-cell table:style-name="ce4" office:value-type="string" calcext:value-type="string">
            <text:p>−23.69%</text:p>
          </table:table-cell>
          <table:table-cell table:style-name="ce4" office:value-type="float" office:value="1069468" calcext:value-type="float" table:number-columns-spanned="66" table:number-rows-spanned="1">
            <text:p>1069468</text:p>
          </table:table-cell>
          <table:covered-table-cell table:number-columns-repeated="65"/>
          <table:table-cell table:style-name="ce4" office:value-type="string" calcext:value-type="string">
            <text:p>AR</text:p>
          </table:table-cell>
          <table:table-cell table:number-columns-repeated="423"/>
        </table:table-row>
        <table:table-row table:style-name="ro3">
          <table:table-cell table:style-name="ce3" office:value-type="string" calcext:value-type="string" table:number-columns-spanned="73" table:number-rows-spanned="1">
            <text:p><text:a xlink:href="https://en.wikipedia.org/wiki/United_States_presidential_election_in_California,_2012" xlink:type="simple">California</text:a></text:p>
          </table:table-cell>
          <table:covered-table-cell table:number-columns-repeated="72"/>
          <table:table-cell table:style-name="ce4" office:value-type="string" calcext:value-type="string">
            <text:p>WTA</text:p>
          </table:table-cell>
          <table:table-cell table:style-name="ce4" office:value-type="float" office:value="7854285" calcext:value-type="float" table:number-columns-spanned="85" table:number-rows-spanned="1">
            <text:p>7854285</text:p>
          </table:table-cell>
          <table:covered-table-cell table:number-columns-repeated="84"/>
          <table:table-cell table:style-name="ce5" office:value-type="percentage" office:value="0.6024" calcext:value-type="percentage">
            <text:p>60.24%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39958" calcext:value-type="float" table:number-columns-spanned="84" table:number-rows-spanned="1">
            <text:p>4839958</text:p>
          </table:table-cell>
          <table:covered-table-cell table:number-columns-repeated="83"/>
          <table:table-cell table:style-name="ce5" office:value-type="percentage" office:value="0.3712" calcext:value-type="percentage">
            <text:p>37.1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43221" calcext:value-type="float" table:number-columns-spanned="83" table:number-rows-spanned="1">
            <text:p>143221</text:p>
          </table:table-cell>
          <table:covered-table-cell table:number-columns-repeated="82"/>
          <table:table-cell table:style-name="ce5" office:value-type="percentage" office:value="0.011" calcext:value-type="percentage">
            <text:p>1.1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5638" calcext:value-type="float" table:number-columns-spanned="82" table:number-rows-spanned="1">
            <text:p>85638</text:p>
          </table:table-cell>
          <table:covered-table-cell table:number-columns-repeated="81"/>
          <table:table-cell table:style-name="ce5" office:value-type="percentage" office:value="0.0066" calcext:value-type="percentage">
            <text:p>0.6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15445" calcext:value-type="float" table:number-columns-spanned="81" table:number-rows-spanned="1">
            <text:p>115445</text:p>
          </table:table-cell>
          <table:covered-table-cell table:number-columns-repeated="80"/>
          <table:table-cell table:style-name="ce5" office:value-type="percentage" office:value="0.0089" calcext:value-type="percentage">
            <text:p>0.8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014327" calcext:value-type="float" table:number-columns-spanned="80" table:number-rows-spanned="1">
            <text:p>3014327</text:p>
          </table:table-cell>
          <table:covered-table-cell table:number-columns-repeated="79"/>
          <table:table-cell table:style-name="ce5" office:value-type="percentage" office:value="0.2312" calcext:value-type="percentage">
            <text:p>23.12%</text:p>
          </table:table-cell>
          <table:table-cell table:style-name="ce4" office:value-type="float" office:value="13038547" calcext:value-type="float" table:number-columns-spanned="79" table:number-rows-spanned="1">
            <text:p>13038547</text:p>
          </table:table-cell>
          <table:covered-table-cell table:number-columns-repeated="78"/>
          <table:table-cell table:style-name="ce4" office:value-type="string" calcext:value-type="string">
            <text:p>CA</text:p>
          </table:table-cell>
          <table:table-cell table:number-columns-repeated="319"/>
        </table:table-row>
        <table:table-row table:style-name="ro3">
          <table:table-cell table:style-name="ce3" office:value-type="string" calcext:value-type="string" table:number-columns-spanned="86" table:number-rows-spanned="1">
            <text:p><text:a xlink:href="https://en.wikipedia.org/wiki/United_States_presidential_election_in_Colorado,_2012" xlink:type="simple">Colorado</text:a></text:p>
          </table:table-cell>
          <table:covered-table-cell table:number-columns-repeated="85"/>
          <table:table-cell table:style-name="ce4" office:value-type="string" calcext:value-type="string">
            <text:p>WTA</text:p>
          </table:table-cell>
          <table:table-cell table:style-name="ce4" office:value-type="float" office:value="1323101" calcext:value-type="float" table:number-columns-spanned="98" table:number-rows-spanned="1">
            <text:p>1323101</text:p>
          </table:table-cell>
          <table:covered-table-cell table:number-columns-repeated="97"/>
          <table:table-cell table:style-name="ce5" office:value-type="percentage" office:value="0.5149" calcext:value-type="percentage">
            <text:p>51.49%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85243" calcext:value-type="float" table:number-columns-spanned="97" table:number-rows-spanned="1">
            <text:p>1185243</text:p>
          </table:table-cell>
          <table:covered-table-cell table:number-columns-repeated="96"/>
          <table:table-cell table:style-name="ce5" office:value-type="percentage" office:value="0.4613" calcext:value-type="percentage">
            <text:p>46.1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5545" calcext:value-type="float" table:number-columns-spanned="96" table:number-rows-spanned="1">
            <text:p>35545</text:p>
          </table:table-cell>
          <table:covered-table-cell table:number-columns-repeated="95"/>
          <table:table-cell table:style-name="ce5" office:value-type="percentage" office:value="0.0138" calcext:value-type="percentage">
            <text:p>1.3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508" calcext:value-type="float" table:number-columns-spanned="95" table:number-rows-spanned="1">
            <text:p>7508</text:p>
          </table:table-cell>
          <table:covered-table-cell table:number-columns-repeated="94"/>
          <table:table-cell table:style-name="ce5" office:value-type="percentage" office:value="0.0029" calcext:value-type="percentage">
            <text:p>0.2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8123" calcext:value-type="float" table:number-columns-spanned="94" table:number-rows-spanned="1">
            <text:p>18123</text:p>
          </table:table-cell>
          <table:covered-table-cell table:number-columns-repeated="93"/>
          <table:table-cell table:style-name="ce5" office:value-type="percentage" office:value="0.0071" calcext:value-type="percentage">
            <text:p>0.7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37858" calcext:value-type="float" table:number-columns-spanned="93" table:number-rows-spanned="1">
            <text:p>137858</text:p>
          </table:table-cell>
          <table:covered-table-cell table:number-columns-repeated="92"/>
          <table:table-cell table:style-name="ce5" office:value-type="percentage" office:value="0.0537" calcext:value-type="percentage">
            <text:p>5.37%</text:p>
          </table:table-cell>
          <table:table-cell table:style-name="ce4" office:value-type="float" office:value="2569520" calcext:value-type="float">
            <text:p>2569520</text:p>
          </table:table-cell>
          <table:table-cell table:style-name="ce4" office:value-type="string" calcext:value-type="string">
            <text:p>CO</text:p>
          </table:table-cell>
          <table:table-cell table:number-columns-repeated="306"/>
        </table:table-row>
        <table:table-row table:style-name="ro3">
          <table:table-cell table:style-name="ce3" office:value-type="string" calcext:value-type="string" table:number-columns-spanned="99" table:number-rows-spanned="1">
            <text:p><text:a xlink:href="https://en.wikipedia.org/wiki/United_States_presidential_election_in_Connecticut,_2012" xlink:type="simple">Connecticut</text:a></text:p>
          </table:table-cell>
          <table:covered-table-cell table:number-columns-repeated="98"/>
          <table:table-cell table:style-name="ce4" office:value-type="string" calcext:value-type="string">
            <text:p>WTA</text:p>
          </table:table-cell>
          <table:table-cell table:style-name="ce4" office:value-type="float" office:value="905083" calcext:value-type="float" table:number-columns-spanned="111" table:number-rows-spanned="1">
            <text:p>905083</text:p>
          </table:table-cell>
          <table:covered-table-cell table:number-columns-repeated="110"/>
          <table:table-cell table:style-name="ce5" office:value-type="percentage" office:value="0.5806" calcext:value-type="percentage">
            <text:p>58.06%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34892" calcext:value-type="float" table:number-columns-spanned="110" table:number-rows-spanned="1">
            <text:p>634892</text:p>
          </table:table-cell>
          <table:covered-table-cell table:number-columns-repeated="109"/>
          <table:table-cell table:style-name="ce5" office:value-type="percentage" office:value="0.4073" calcext:value-type="percentage">
            <text:p>40.7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580" calcext:value-type="float" table:number-columns-spanned="109" table:number-rows-spanned="1">
            <text:p>12580</text:p>
          </table:table-cell>
          <table:covered-table-cell table:number-columns-repeated="108"/>
          <table:table-cell table:style-name="ce5" office:value-type="percentage" office:value="0.0081" calcext:value-type="percentage">
            <text:p>0.8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63" calcext:value-type="float" table:number-columns-spanned="108" table:number-rows-spanned="1">
            <text:p>863</text:p>
          </table:table-cell>
          <table:covered-table-cell table:number-columns-repeated="107"/>
          <table:table-cell table:style-name="ce5" office:value-type="percentage" office:value="0.0006" calcext:value-type="percentage">
            <text:p>0.0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5542" calcext:value-type="float" table:number-columns-spanned="107" table:number-rows-spanned="1">
            <text:p>5542</text:p>
          </table:table-cell>
          <table:covered-table-cell table:number-columns-repeated="106"/>
          <table:table-cell table:style-name="ce5" office:value-type="percentage" office:value="0.0036" calcext:value-type="percentage">
            <text:p>0.3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70191" calcext:value-type="float">
            <text:p>270191</text:p>
          </table:table-cell>
          <table:table-cell table:style-name="ce5" office:value-type="percentage" office:value="0.1733" calcext:value-type="percentage">
            <text:p>17.33%</text:p>
          </table:table-cell>
          <table:table-cell table:style-name="ce4" office:value-type="float" office:value="1558960" calcext:value-type="float">
            <text:p>1558960</text:p>
          </table:table-cell>
          <table:table-cell table:style-name="ce4" office:value-type="string" calcext:value-type="string">
            <text:p>CT</text:p>
          </table:table-cell>
          <table:table-cell table:number-columns-repeated="320"/>
        </table:table-row>
        <table:table-row table:style-name="ro3">
          <table:table-cell table:style-name="ce3" office:value-type="string" calcext:value-type="string">
            <text:p><text:a xlink:href="https://en.wikipedia.org/wiki/United_States_presidential_election_in_Delaware,_2012" xlink:type="simple">Delaware</text:a></text:p>
          </table:table-cell>
          <table:table-cell table:number-columns-repeated="111"/>
          <table:table-cell table:style-name="ce4" office:value-type="string" calcext:value-type="string">
            <text:p>WTA</text:p>
          </table:table-cell>
          <table:table-cell table:style-name="ce4" office:value-type="float" office:value="242584" calcext:value-type="float" table:number-columns-spanned="124" table:number-rows-spanned="1">
            <text:p>242584</text:p>
          </table:table-cell>
          <table:covered-table-cell table:number-columns-repeated="123"/>
          <table:table-cell table:style-name="ce5" office:value-type="percentage" office:value="0.5861" calcext:value-type="percentage">
            <text:p>58.61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5484" calcext:value-type="float" table:number-columns-spanned="123" table:number-rows-spanned="1">
            <text:p>165484</text:p>
          </table:table-cell>
          <table:covered-table-cell table:number-columns-repeated="122"/>
          <table:table-cell table:style-name="ce5" office:value-type="percentage" office:value="0.3998" calcext:value-type="percentage">
            <text:p>39.9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882" calcext:value-type="float" table:number-columns-spanned="122" table:number-rows-spanned="1">
            <text:p>3882</text:p>
          </table:table-cell>
          <table:covered-table-cell table:number-columns-repeated="121"/>
          <table:table-cell table:style-name="ce5" office:value-type="percentage" office:value="0.0094" calcext:value-type="percentage">
            <text:p>0.9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940" calcext:value-type="float" table:number-columns-spanned="121" table:number-rows-spanned="1">
            <text:p>1940</text:p>
          </table:table-cell>
          <table:covered-table-cell table:number-columns-repeated="120"/>
          <table:table-cell table:style-name="ce5" office:value-type="percentage" office:value="0.0047" calcext:value-type="percentage">
            <text:p>0.4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1" calcext:value-type="float" table:number-columns-spanned="120" table:number-rows-spanned="1">
            <text:p>31</text:p>
          </table:table-cell>
          <table:covered-table-cell table:number-columns-repeated="119"/>
          <table:table-cell table:style-name="ce5" office:value-type="percentage" office:value="0.0001" calcext:value-type="percentage">
            <text:p>0.0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7100" calcext:value-type="float">
            <text:p>77100</text:p>
          </table:table-cell>
          <table:table-cell table:style-name="ce5" office:value-type="percentage" office:value="0.1863" calcext:value-type="percentage">
            <text:p>18.63%</text:p>
          </table:table-cell>
          <table:table-cell table:style-name="ce4" office:value-type="float" office:value="413921" calcext:value-type="float">
            <text:p>413921</text:p>
          </table:table-cell>
          <table:table-cell table:style-name="ce4" office:value-type="string" calcext:value-type="string">
            <text:p>DE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25" table:number-rows-spanned="1">
            <text:p><text:a xlink:href="https://en.wikipedia.org/wiki/United_States_presidential_election_in_the_District_of_Columbia,_2012" xlink:type="simple">D.C.</text:a></text:p>
          </table:table-cell>
          <table:covered-table-cell table:number-columns-repeated="124"/>
          <table:table-cell table:style-name="ce4" office:value-type="string" calcext:value-type="string">
            <text:p>WTA</text:p>
          </table:table-cell>
          <table:table-cell table:style-name="ce4" office:value-type="float" office:value="267070" calcext:value-type="float" table:number-columns-spanned="137" table:number-rows-spanned="1">
            <text:p>267070</text:p>
          </table:table-cell>
          <table:covered-table-cell table:number-columns-repeated="136"/>
          <table:table-cell table:style-name="ce5" office:value-type="percentage" office:value="0.9091" calcext:value-type="percentage">
            <text:p>90.91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381" calcext:value-type="float" table:number-columns-spanned="136" table:number-rows-spanned="1">
            <text:p>21381</text:p>
          </table:table-cell>
          <table:covered-table-cell table:number-columns-repeated="135"/>
          <table:table-cell table:style-name="ce5" office:value-type="percentage" office:value="0.0728" calcext:value-type="percentage">
            <text:p>7.2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083" calcext:value-type="float" table:number-columns-spanned="135" table:number-rows-spanned="1">
            <text:p>2083</text:p>
          </table:table-cell>
          <table:covered-table-cell table:number-columns-repeated="134"/>
          <table:table-cell table:style-name="ce5" office:value-type="percentage" office:value="0.0071" calcext:value-type="percentage">
            <text:p>0.7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458" calcext:value-type="float" table:number-columns-spanned="134" table:number-rows-spanned="1">
            <text:p>2458</text:p>
          </table:table-cell>
          <table:covered-table-cell table:number-columns-repeated="133"/>
          <table:table-cell table:style-name="ce5" office:value-type="percentage" office:value="0.0084" calcext:value-type="percentage">
            <text:p>0.8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72" calcext:value-type="float">
            <text:p>772</text:p>
          </table:table-cell>
          <table:table-cell table:style-name="ce5" office:value-type="percentage" office:value="0.0026" calcext:value-type="percentage">
            <text:p>0.2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45689" calcext:value-type="float">
            <text:p>245689</text:p>
          </table:table-cell>
          <table:table-cell table:style-name="ce5" office:value-type="percentage" office:value="0.8363" calcext:value-type="percentage">
            <text:p>83.63%</text:p>
          </table:table-cell>
          <table:table-cell table:style-name="ce4" office:value-type="float" office:value="293764" calcext:value-type="float">
            <text:p>293764</text:p>
          </table:table-cell>
          <table:table-cell table:style-name="ce4" office:value-type="string" calcext:value-type="string">
            <text:p>DC</text:p>
          </table:table-cell>
          <table:table-cell table:number-columns-repeated="296"/>
        </table:table-row>
        <table:table-row table:style-name="ro3">
          <table:table-cell table:style-name="ce3" office:value-type="string" calcext:value-type="string" table:number-columns-spanned="138" table:number-rows-spanned="1">
            <text:p><text:a xlink:href="https://en.wikipedia.org/wiki/United_States_presidential_election_in_Florida,_2012" xlink:type="simple">Florida</text:a></text:p>
          </table:table-cell>
          <table:covered-table-cell table:number-columns-repeated="137"/>
          <table:table-cell table:style-name="ce4" office:value-type="string" calcext:value-type="string">
            <text:p>WTA</text:p>
          </table:table-cell>
          <table:table-cell table:style-name="ce4" office:value-type="float" office:value="4237756" calcext:value-type="float" table:number-columns-spanned="150" table:number-rows-spanned="1">
            <text:p>4237756</text:p>
          </table:table-cell>
          <table:covered-table-cell table:number-columns-repeated="149"/>
          <table:table-cell table:style-name="ce5" office:value-type="percentage" office:value="0.5001" calcext:value-type="percentage">
            <text:p>50.01%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63447" calcext:value-type="float" table:number-columns-spanned="149" table:number-rows-spanned="1">
            <text:p>4163447</text:p>
          </table:table-cell>
          <table:covered-table-cell table:number-columns-repeated="148"/>
          <table:table-cell table:style-name="ce5" office:value-type="percentage" office:value="0.4913" calcext:value-type="percentage">
            <text:p>49.1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4726" calcext:value-type="float" table:number-columns-spanned="148" table:number-rows-spanned="1">
            <text:p>44726</text:p>
          </table:table-cell>
          <table:covered-table-cell table:number-columns-repeated="147"/>
          <table:table-cell table:style-name="ce5" office:value-type="percentage" office:value="0.0053" calcext:value-type="percentage">
            <text:p>0.5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947" calcext:value-type="float" table:number-columns-spanned="147" table:number-rows-spanned="1">
            <text:p>8947</text:p>
          </table:table-cell>
          <table:covered-table-cell table:number-columns-repeated="146"/>
          <table:table-cell table:style-name="ce5" office:value-type="percentage" office:value="0.0011" calcext:value-type="percentage">
            <text:p>0.1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9303" calcext:value-type="float">
            <text:p>19303</text:p>
          </table:table-cell>
          <table:table-cell table:style-name="ce5" office:value-type="percentage" office:value="0.0023" calcext:value-type="percentage">
            <text:p>0.2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4309" calcext:value-type="float">
            <text:p>74309</text:p>
          </table:table-cell>
          <table:table-cell table:style-name="ce5" office:value-type="percentage" office:value="0.0088" calcext:value-type="percentage">
            <text:p>0.88%</text:p>
          </table:table-cell>
          <table:table-cell table:style-name="ce4" office:value-type="float" office:value="8474179" calcext:value-type="float">
            <text:p>8474179</text:p>
          </table:table-cell>
          <table:table-cell table:style-name="ce4" office:value-type="string" calcext:value-type="string">
            <text:p>FL</text:p>
          </table:table-cell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151" table:number-rows-spanned="1">
            <text:p><text:a xlink:href="https://en.wikipedia.org/wiki/United_States_presidential_election_in_Georgia,_2012" xlink:type="simple">Georgia</text:a></text:p>
          </table:table-cell>
          <table:covered-table-cell table:number-columns-repeated="150"/>
          <table:table-cell table:style-name="ce4" office:value-type="string" calcext:value-type="string">
            <text:p>WTA</text:p>
          </table:table-cell>
          <table:table-cell table:style-name="ce4" office:value-type="float" office:value="1773827" calcext:value-type="float" table:number-columns-spanned="163" table:number-rows-spanned="1">
            <text:p>1773827</text:p>
          </table:table-cell>
          <table:covered-table-cell table:number-columns-repeated="162"/>
          <table:table-cell table:style-name="ce5" office:value-type="percentage" office:value="0.4548" calcext:value-type="percentage">
            <text:p>45.4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078688" calcext:value-type="float" table:number-columns-spanned="162" table:number-rows-spanned="1">
            <text:p>2078688</text:p>
          </table:table-cell>
          <table:covered-table-cell table:number-columns-repeated="161"/>
          <table:table-cell table:style-name="ce5" office:value-type="percentage" office:value="0.533" calcext:value-type="percentage">
            <text:p>53.30%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324" calcext:value-type="float" table:number-columns-spanned="161" table:number-rows-spanned="1">
            <text:p>45324</text:p>
          </table:table-cell>
          <table:covered-table-cell table:number-columns-repeated="160"/>
          <table:table-cell table:style-name="ce5" office:value-type="percentage" office:value="0.0116" calcext:value-type="percentage">
            <text:p>1.1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516" calcext:value-type="float">
            <text:p>1516</text:p>
          </table:table-cell>
          <table:table-cell table:style-name="ce5" office:value-type="percentage" office:value="0.0004" calcext:value-type="percentage">
            <text:p>0.0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95" calcext:value-type="float">
            <text:p>695</text:p>
          </table:table-cell>
          <table:table-cell table:style-name="ce5" office:value-type="percentage" office:value="0.0002" calcext:value-type="percentage">
            <text:p>0.0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304,861</text:p>
          </table:table-cell>
          <table:table-cell table:style-name="ce4" office:value-type="string" calcext:value-type="string">
            <text:p>−7.82%</text:p>
          </table:table-cell>
          <table:table-cell table:style-name="ce4" office:value-type="float" office:value="3900050" calcext:value-type="float">
            <text:p>3900050</text:p>
          </table:table-cell>
          <table:table-cell table:style-name="ce4" office:value-type="string" calcext:value-type="string">
            <text:p>GA</text:p>
          </table:table-cell>
          <table:table-cell table:number-columns-repeated="325"/>
        </table:table-row>
        <table:table-row table:style-name="ro3">
          <table:table-cell table:style-name="ce3" office:value-type="string" calcext:value-type="string" table:number-columns-spanned="164" table:number-rows-spanned="1">
            <text:p><text:a xlink:href="https://en.wikipedia.org/wiki/United_States_presidential_election_in_Hawaii,_2012" xlink:type="simple">Hawaii</text:a></text:p>
          </table:table-cell>
          <table:covered-table-cell table:number-columns-repeated="163"/>
          <table:table-cell table:style-name="ce4" office:value-type="string" calcext:value-type="string">
            <text:p>WTA</text:p>
          </table:table-cell>
          <table:table-cell table:style-name="ce4" office:value-type="float" office:value="306658" calcext:value-type="float" table:number-columns-spanned="176" table:number-rows-spanned="1">
            <text:p>306658</text:p>
          </table:table-cell>
          <table:covered-table-cell table:number-columns-repeated="175"/>
          <table:table-cell table:style-name="ce5" office:value-type="percentage" office:value="0.7055" calcext:value-type="percentage">
            <text:p>70.55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1015" calcext:value-type="float" table:number-columns-spanned="175" table:number-rows-spanned="1">
            <text:p>121015</text:p>
          </table:table-cell>
          <table:covered-table-cell table:number-columns-repeated="174"/>
          <table:table-cell table:style-name="ce5" office:value-type="percentage" office:value="0.2784" calcext:value-type="percentage">
            <text:p>27.8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840" calcext:value-type="float" table:number-columns-spanned="174" table:number-rows-spanned="1">
            <text:p>3840</text:p>
          </table:table-cell>
          <table:covered-table-cell table:number-columns-repeated="173"/>
          <table:table-cell table:style-name="ce5" office:value-type="percentage" office:value="0.0088" calcext:value-type="percentage">
            <text:p>0.8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184" calcext:value-type="float">
            <text:p>3184</text:p>
          </table:table-cell>
          <table:table-cell table:style-name="ce5" office:value-type="percentage" office:value="0.0073" calcext:value-type="percentage">
            <text:p>0.7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85643" calcext:value-type="float">
            <text:p>185643</text:p>
          </table:table-cell>
          <table:table-cell table:style-name="ce5" office:value-type="percentage" office:value="0.4271" calcext:value-type="percentage">
            <text:p>42.71%</text:p>
          </table:table-cell>
          <table:table-cell table:style-name="ce4" office:value-type="float" office:value="434697" calcext:value-type="float">
            <text:p>434697</text:p>
          </table:table-cell>
          <table:table-cell table:style-name="ce4" office:value-type="string" calcext:value-type="string">
            <text:p>HI</text:p>
          </table:table-cell>
          <table:table-cell table:number-columns-repeated="273"/>
        </table:table-row>
        <table:table-row table:style-name="ro3">
          <table:table-cell table:style-name="ce3" office:value-type="string" calcext:value-type="string" table:number-columns-spanned="177" table:number-rows-spanned="1">
            <text:p><text:a xlink:href="https://en.wikipedia.org/wiki/United_States_presidential_election_in_Idaho,_2012" xlink:type="simple">Idaho</text:a></text:p>
          </table:table-cell>
          <table:covered-table-cell table:number-columns-repeated="176"/>
          <table:table-cell table:style-name="ce4" office:value-type="string" calcext:value-type="string">
            <text:p>WTA</text:p>
          </table:table-cell>
          <table:table-cell table:style-name="ce4" office:value-type="float" office:value="212787" calcext:value-type="float" table:number-columns-spanned="189" table:number-rows-spanned="1">
            <text:p>212787</text:p>
          </table:table-cell>
          <table:covered-table-cell table:number-columns-repeated="188"/>
          <table:table-cell table:style-name="ce5" office:value-type="percentage" office:value="0.3262" calcext:value-type="percentage">
            <text:p>32.6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20911" calcext:value-type="float" table:number-columns-spanned="188" table:number-rows-spanned="1">
            <text:p>420911</text:p>
          </table:table-cell>
          <table:covered-table-cell table:number-columns-repeated="187"/>
          <table:table-cell table:style-name="ce5" office:value-type="percentage" office:value="0.6453" calcext:value-type="percentage">
            <text:p>64.53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453" calcext:value-type="float" table:number-columns-spanned="187" table:number-rows-spanned="1">
            <text:p>9453</text:p>
          </table:table-cell>
          <table:covered-table-cell table:number-columns-repeated="186"/>
          <table:table-cell table:style-name="ce5" office:value-type="percentage" office:value="0.0145" calcext:value-type="percentage">
            <text:p>1.4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402" calcext:value-type="float">
            <text:p>4402</text:p>
          </table:table-cell>
          <table:table-cell table:style-name="ce5" office:value-type="percentage" office:value="0.0067" calcext:value-type="percentage">
            <text:p>0.6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721" calcext:value-type="float">
            <text:p>4721</text:p>
          </table:table-cell>
          <table:table-cell table:style-name="ce5" office:value-type="percentage" office:value="0.0072" calcext:value-type="percentage">
            <text:p>0.7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208,124</text:p>
          </table:table-cell>
          <table:table-cell table:style-name="ce4" office:value-type="string" calcext:value-type="string">
            <text:p>−31.91%</text:p>
          </table:table-cell>
          <table:table-cell table:style-name="ce4" office:value-type="float" office:value="652274" calcext:value-type="float">
            <text:p>652274</text:p>
          </table:table-cell>
          <table:table-cell table:style-name="ce4" office:value-type="string" calcext:value-type="string">
            <text:p>ID</text:p>
          </table:table-cell>
          <table:table-cell table:number-columns-repeated="221"/>
        </table:table-row>
        <table:table-row table:style-name="ro3">
          <table:table-cell table:style-name="ce3" office:value-type="string" calcext:value-type="string" table:number-columns-spanned="190" table:number-rows-spanned="1">
            <text:p><text:a xlink:href="https://en.wikipedia.org/wiki/United_States_presidential_election_in_Illinois,_2012" xlink:type="simple">Illinois</text:a></text:p>
          </table:table-cell>
          <table:covered-table-cell table:number-columns-repeated="189"/>
          <table:table-cell table:style-name="ce4" office:value-type="string" calcext:value-type="string">
            <text:p>WTA</text:p>
          </table:table-cell>
          <table:table-cell table:style-name="ce4" office:value-type="float" office:value="3019512" calcext:value-type="float" table:number-columns-spanned="202" table:number-rows-spanned="1">
            <text:p>3019512</text:p>
          </table:table-cell>
          <table:covered-table-cell table:number-columns-repeated="201"/>
          <table:table-cell table:style-name="ce5" office:value-type="percentage" office:value="0.576" calcext:value-type="percentage">
            <text:p>57.60%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35216" calcext:value-type="float" table:number-columns-spanned="201" table:number-rows-spanned="1">
            <text:p>2135216</text:p>
          </table:table-cell>
          <table:covered-table-cell table:number-columns-repeated="200"/>
          <table:table-cell table:style-name="ce5" office:value-type="percentage" office:value="0.4073" calcext:value-type="percentage">
            <text:p>40.7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56229" calcext:value-type="float" table:number-columns-spanned="159" table:number-rows-spanned="1">
            <text:p>56229</text:p>
          </table:table-cell>
          <table:covered-table-cell table:number-columns-repeated="158"/>
          <table:table-cell table:style-name="ce5" office:value-type="percentage" office:value="0.0107" calcext:value-type="percentage">
            <text:p>1.0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0222" calcext:value-type="float">
            <text:p>30222</text:p>
          </table:table-cell>
          <table:table-cell table:style-name="ce5" office:value-type="percentage" office:value="0.0058" calcext:value-type="percentage">
            <text:p>0.5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35" calcext:value-type="float">
            <text:p>835</text:p>
          </table:table-cell>
          <table:table-cell table:style-name="ce5" office:value-type="percentage" office:value="0.0002" calcext:value-type="percentage">
            <text:p>0.0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84296" calcext:value-type="float">
            <text:p>884296</text:p>
          </table:table-cell>
          <table:table-cell table:style-name="ce5" office:value-type="percentage" office:value="0.1687" calcext:value-type="percentage">
            <text:p>16.87%</text:p>
          </table:table-cell>
          <table:table-cell table:style-name="ce4" office:value-type="float" office:value="5242014" calcext:value-type="float">
            <text:p>5242014</text:p>
          </table:table-cell>
          <table:table-cell table:style-name="ce4" office:value-type="string" calcext:value-type="string">
            <text:p>IL</text:p>
          </table:table-cell>
          <table:table-cell table:number-columns-repeated="210"/>
        </table:table-row>
        <table:table-row table:style-name="ro3">
          <table:table-cell table:style-name="ce3" office:value-type="string" calcext:value-type="string" table:number-columns-spanned="203" table:number-rows-spanned="1">
            <text:p><text:a xlink:href="https://en.wikipedia.org/wiki/United_States_presidential_election_in_Indiana,_2012" xlink:type="simple">Indiana</text:a></text:p>
          </table:table-cell>
          <table:covered-table-cell table:number-columns-repeated="202"/>
          <table:table-cell table:style-name="ce4" office:value-type="string" calcext:value-type="string">
            <text:p>WTA</text:p>
          </table:table-cell>
          <table:table-cell table:style-name="ce4" office:value-type="float" office:value="1152887" calcext:value-type="float" table:number-columns-spanned="215" table:number-rows-spanned="1">
            <text:p>1152887</text:p>
          </table:table-cell>
          <table:covered-table-cell table:number-columns-repeated="214"/>
          <table:table-cell table:style-name="ce5" office:value-type="percentage" office:value="0.4393" calcext:value-type="percentage">
            <text:p>43.9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420543" calcext:value-type="float" table:number-columns-spanned="214" table:number-rows-spanned="1">
            <text:p>1420543</text:p>
          </table:table-cell>
          <table:covered-table-cell table:number-columns-repeated="213"/>
          <table:table-cell table:style-name="ce5" office:value-type="percentage" office:value="0.5413" calcext:value-type="percentage">
            <text:p>54.13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111" calcext:value-type="float" table:number-columns-spanned="130" table:number-rows-spanned="1">
            <text:p>50111</text:p>
          </table:table-cell>
          <table:covered-table-cell table:number-columns-repeated="129"/>
          <table:table-cell table:style-name="ce5" office:value-type="percentage" office:value="0.0191" calcext:value-type="percentage">
            <text:p>1.9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25" calcext:value-type="float">
            <text:p>625</text:p>
          </table:table-cell>
          <table:table-cell table:style-name="ce5" office:value-type="percentage" office:value="0.0002" calcext:value-type="percentage">
            <text:p>0.0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68" calcext:value-type="float">
            <text:p>368</text:p>
          </table:table-cell>
          <table:table-cell table:style-name="ce5" office:value-type="percentage" office:value="0.0001" calcext:value-type="percentage">
            <text:p>0.0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267,656</text:p>
          </table:table-cell>
          <table:table-cell table:style-name="ce4" office:value-type="string" calcext:value-type="string">
            <text:p>−10.20%</text:p>
          </table:table-cell>
          <table:table-cell table:style-name="ce4" office:value-type="float" office:value="2624534" calcext:value-type="float">
            <text:p>2624534</text:p>
          </table:table-cell>
          <table:table-cell table:style-name="ce4" office:value-type="string" calcext:value-type="string">
            <text:p>IN</text:p>
          </table:table-cell>
          <table:table-cell table:number-columns-repeated="200"/>
        </table:table-row>
        <table:table-row table:style-name="ro3">
          <table:table-cell table:style-name="ce3" office:value-type="string" calcext:value-type="string" table:number-columns-spanned="216" table:number-rows-spanned="1">
            <text:p><text:a xlink:href="https://en.wikipedia.org/wiki/United_States_presidential_election_in_Iowa,_2012" xlink:type="simple">Iowa</text:a></text:p>
          </table:table-cell>
          <table:covered-table-cell table:number-columns-repeated="215"/>
          <table:table-cell table:style-name="ce4" office:value-type="string" calcext:value-type="string">
            <text:p>WTA</text:p>
          </table:table-cell>
          <table:table-cell table:style-name="ce4" office:value-type="float" office:value="822544" calcext:value-type="float" table:number-columns-spanned="228" table:number-rows-spanned="1">
            <text:p>822544</text:p>
          </table:table-cell>
          <table:covered-table-cell table:number-columns-repeated="227"/>
          <table:table-cell table:style-name="ce5" office:value-type="percentage" office:value="0.5199" calcext:value-type="percentage">
            <text:p>51.99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30617" calcext:value-type="float" table:number-columns-spanned="227" table:number-rows-spanned="1">
            <text:p>730617</text:p>
          </table:table-cell>
          <table:covered-table-cell table:number-columns-repeated="226"/>
          <table:table-cell table:style-name="ce5" office:value-type="percentage" office:value="0.4618" calcext:value-type="percentage">
            <text:p>46.1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926" calcext:value-type="float" table:number-columns-spanned="98" table:number-rows-spanned="1">
            <text:p>12926</text:p>
          </table:table-cell>
          <table:covered-table-cell table:number-columns-repeated="97"/>
          <table:table-cell table:style-name="ce5" office:value-type="percentage" office:value="0.0082" calcext:value-type="percentage">
            <text:p>0.8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769" calcext:value-type="float">
            <text:p>3769</text:p>
          </table:table-cell>
          <table:table-cell table:style-name="ce5" office:value-type="percentage" office:value="0.0024" calcext:value-type="percentage">
            <text:p>0.2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324" calcext:value-type="float">
            <text:p>12324</text:p>
          </table:table-cell>
          <table:table-cell table:style-name="ce5" office:value-type="percentage" office:value="0.0078" calcext:value-type="percentage">
            <text:p>0.7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91927" calcext:value-type="float">
            <text:p>91927</text:p>
          </table:table-cell>
          <table:table-cell table:style-name="ce5" office:value-type="percentage" office:value="0.0581" calcext:value-type="percentage">
            <text:p>5.81%</text:p>
          </table:table-cell>
          <table:table-cell table:style-name="ce4" office:value-type="float" office:value="1582180" calcext:value-type="float">
            <text:p>1582180</text:p>
          </table:table-cell>
          <table:table-cell table:style-name="ce4" office:value-type="string" calcext:value-type="string">
            <text:p>IA</text:p>
          </table:table-cell>
          <table:table-cell table:number-columns-repeated="193"/>
        </table:table-row>
        <table:table-row table:style-name="ro3">
          <table:table-cell table:style-name="ce3" office:value-type="string" calcext:value-type="string" table:number-columns-spanned="229" table:number-rows-spanned="1">
            <text:p><text:a xlink:href="https://en.wikipedia.org/wiki/United_States_presidential_election_in_Kansas,_2012" xlink:type="simple">Kansas</text:a></text:p>
          </table:table-cell>
          <table:covered-table-cell table:number-columns-repeated="228"/>
          <table:table-cell table:style-name="ce4" office:value-type="string" calcext:value-type="string">
            <text:p>WTA</text:p>
          </table:table-cell>
          <table:table-cell table:style-name="ce4" office:value-type="float" office:value="440726" calcext:value-type="float" table:number-columns-spanned="241" table:number-rows-spanned="1">
            <text:p>440726</text:p>
          </table:table-cell>
          <table:covered-table-cell table:number-columns-repeated="240"/>
          <table:table-cell table:style-name="ce5" office:value-type="percentage" office:value="0.3799" calcext:value-type="percentage">
            <text:p>37.9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92634" calcext:value-type="float" table:number-columns-spanned="240" table:number-rows-spanned="1">
            <text:p>692634</text:p>
          </table:table-cell>
          <table:covered-table-cell table:number-columns-repeated="239"/>
          <table:table-cell table:style-name="ce5" office:value-type="percentage" office:value="0.5971" calcext:value-type="percentage">
            <text:p>59.71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456" calcext:value-type="float" table:number-columns-spanned="66" table:number-rows-spanned="1">
            <text:p>20456</text:p>
          </table:table-cell>
          <table:covered-table-cell table:number-columns-repeated="65"/>
          <table:table-cell table:style-name="ce5" office:value-type="percentage" office:value="0.0176" calcext:value-type="percentage">
            <text:p>1.7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14" calcext:value-type="float">
            <text:p>714</text:p>
          </table:table-cell>
          <table:table-cell table:style-name="ce5" office:value-type="percentage" office:value="0.0006" calcext:value-type="percentage">
            <text:p>0.0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5441" calcext:value-type="float">
            <text:p>5441</text:p>
          </table:table-cell>
          <table:table-cell table:style-name="ce5" office:value-type="percentage" office:value="0.0047" calcext:value-type="percentage">
            <text:p>0.4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251,908</text:p>
          </table:table-cell>
          <table:table-cell table:style-name="ce4" office:value-type="string" calcext:value-type="string">
            <text:p>−21.72%</text:p>
          </table:table-cell>
          <table:table-cell table:style-name="ce4" office:value-type="float" office:value="1159971" calcext:value-type="float">
            <text:p>1159971</text:p>
          </table:table-cell>
          <table:table-cell table:style-name="ce4" office:value-type="string" calcext:value-type="string">
            <text:p>KS</text:p>
          </table:table-cell>
          <table:table-cell table:number-columns-repeated="186"/>
        </table:table-row>
        <table:table-row table:style-name="ro3">
          <table:table-cell table:style-name="ce3" office:value-type="string" calcext:value-type="string" table:number-columns-spanned="242" table:number-rows-spanned="1">
            <text:p><text:a xlink:href="https://en.wikipedia.org/wiki/United_States_presidential_election_in_Kentucky,_2012" xlink:type="simple">Kentucky</text:a></text:p>
          </table:table-cell>
          <table:covered-table-cell table:number-columns-repeated="241"/>
          <table:table-cell table:style-name="ce4" office:value-type="string" calcext:value-type="string">
            <text:p>WTA</text:p>
          </table:table-cell>
          <table:table-cell table:style-name="ce4" office:value-type="float" office:value="679370" calcext:value-type="float" table:number-columns-spanned="254" table:number-rows-spanned="1">
            <text:p>679370</text:p>
          </table:table-cell>
          <table:covered-table-cell table:number-columns-repeated="253"/>
          <table:table-cell table:style-name="ce5" office:value-type="percentage" office:value="0.378" calcext:value-type="percentage">
            <text:p>37.8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87190" calcext:value-type="float" table:number-columns-spanned="289" table:number-rows-spanned="1">
            <text:p>1087190</text:p>
          </table:table-cell>
          <table:covered-table-cell table:number-columns-repeated="288"/>
          <table:table-cell table:style-name="ce5" office:value-type="percentage" office:value="0.6049" calcext:value-type="percentage">
            <text:p>60.49%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063" calcext:value-type="float">
            <text:p>17063</text:p>
          </table:table-cell>
          <table:table-cell table:style-name="ce5" office:value-type="percentage" office:value="0.0095" calcext:value-type="percentage">
            <text:p>0.9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337" calcext:value-type="float">
            <text:p>6337</text:p>
          </table:table-cell>
          <table:table-cell table:style-name="ce5" office:value-type="percentage" office:value="0.0035" calcext:value-type="percentage">
            <text:p>0.3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252" calcext:value-type="float">
            <text:p>7252</text:p>
          </table:table-cell>
          <table:table-cell table:style-name="ce5" office:value-type="percentage" office:value="0.004" calcext:value-type="percentage">
            <text:p>0.4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407,820</text:p>
          </table:table-cell>
          <table:table-cell table:style-name="ce4" office:value-type="string" calcext:value-type="string">
            <text:p>−22.69%</text:p>
          </table:table-cell>
          <table:table-cell table:style-name="ce4" office:value-type="float" office:value="1797212" calcext:value-type="float">
            <text:p>1797212</text:p>
          </table:table-cell>
          <table:table-cell table:style-name="ce4" office:value-type="string" calcext:value-type="string">
            <text:p>KY</text:p>
          </table:table-cell>
          <table:table-cell table:number-columns-repeated="176"/>
        </table:table-row>
        <table:table-row table:style-name="ro3">
          <table:table-cell table:style-name="ce3" office:value-type="string" calcext:value-type="string" table:number-columns-spanned="255" table:number-rows-spanned="1">
            <text:p><text:a xlink:href="https://en.wikipedia.org/wiki/United_States_presidential_election_in_Louisiana,_2012" xlink:type="simple">Louisiana</text:a></text:p>
          </table:table-cell>
          <table:covered-table-cell table:number-columns-repeated="254"/>
          <table:table-cell table:style-name="ce4" office:value-type="string" calcext:value-type="string">
            <text:p>WTA</text:p>
          </table:table-cell>
          <table:table-cell table:style-name="ce4" office:value-type="float" office:value="809141" calcext:value-type="float" table:number-columns-spanned="267" table:number-rows-spanned="1">
            <text:p>809141</text:p>
          </table:table-cell>
          <table:covered-table-cell table:number-columns-repeated="266"/>
          <table:table-cell table:style-name="ce5" office:value-type="percentage" office:value="0.4058" calcext:value-type="percentage">
            <text:p>40.5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152262" calcext:value-type="float" table:number-columns-spanned="272" table:number-rows-spanned="1">
            <text:p>1152262</text:p>
          </table:table-cell>
          <table:covered-table-cell table:number-columns-repeated="271"/>
          <table:table-cell table:style-name="ce5" office:value-type="percentage" office:value="0.5778" calcext:value-type="percentage">
            <text:p>57.78%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157" calcext:value-type="float">
            <text:p>18157</text:p>
          </table:table-cell>
          <table:table-cell table:style-name="ce5" office:value-type="percentage" office:value="0.0091" calcext:value-type="percentage">
            <text:p>0.9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978" calcext:value-type="float">
            <text:p>6978</text:p>
          </table:table-cell>
          <table:table-cell table:style-name="ce5" office:value-type="percentage" office:value="0.0035" calcext:value-type="percentage">
            <text:p>0.3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527" calcext:value-type="float">
            <text:p>7527</text:p>
          </table:table-cell>
          <table:table-cell table:style-name="ce5" office:value-type="percentage" office:value="0.0038" calcext:value-type="percentage">
            <text:p>0.3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343,121</text:p>
          </table:table-cell>
          <table:table-cell table:style-name="ce4" office:value-type="string" calcext:value-type="string">
            <text:p>−17.21%</text:p>
          </table:table-cell>
          <table:table-cell table:style-name="ce4" office:value-type="float" office:value="1994065" calcext:value-type="float">
            <text:p>1994065</text:p>
          </table:table-cell>
          <table:table-cell table:style-name="ce4" office:value-type="string" calcext:value-type="string">
            <text:p>LA</text:p>
          </table:table-cell>
          <table:table-cell table:number-columns-repeated="167"/>
        </table:table-row>
        <table:table-row table:style-name="ro3">
          <table:table-cell table:style-name="ce3" office:value-type="string" calcext:value-type="string" table:number-columns-spanned="268" table:number-rows-spanned="1">
            <text:p><text:a xlink:href="https://en.wikipedia.org/wiki/United_States_presidential_election_in_Maine,_2012" xlink:type="simple">Maine</text:a> (at-large)</text:p>
          </table:table-cell>
          <table:covered-table-cell table:number-columns-repeated="267"/>
          <table:table-cell table:style-name="ce4" office:value-type="string" calcext:value-type="string">
            <text:p>WTA</text:p>
          </table:table-cell>
          <table:table-cell table:style-name="ce4" office:value-type="float" office:value="401306" calcext:value-type="float" table:number-columns-spanned="280" table:number-rows-spanned="1">
            <text:p>401306</text:p>
          </table:table-cell>
          <table:covered-table-cell table:number-columns-repeated="279"/>
          <table:table-cell table:style-name="ce5" office:value-type="percentage" office:value="0.5627" calcext:value-type="percentage">
            <text:p>56.27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2276" calcext:value-type="float" table:number-columns-spanned="255" table:number-rows-spanned="1">
            <text:p>292276</text:p>
          </table:table-cell>
          <table:covered-table-cell table:number-columns-repeated="254"/>
          <table:table-cell table:style-name="ce5" office:value-type="percentage" office:value="0.4098" calcext:value-type="percentage">
            <text:p>40.9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9352" calcext:value-type="float">
            <text:p>9352</text:p>
          </table:table-cell>
          <table:table-cell table:style-name="ce5" office:value-type="percentage" office:value="0.0131" calcext:value-type="percentage">
            <text:p>1.3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119" calcext:value-type="float">
            <text:p>8119</text:p>
          </table:table-cell>
          <table:table-cell table:style-name="ce5" office:value-type="percentage" office:value="0.0114" calcext:value-type="percentage">
            <text:p>1.1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27" calcext:value-type="float">
            <text:p>2127</text:p>
          </table:table-cell>
          <table:table-cell table:style-name="ce5" office:value-type="percentage" office:value="0.003" calcext:value-type="percentage">
            <text:p>0.3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9030" calcext:value-type="float">
            <text:p>109030</text:p>
          </table:table-cell>
          <table:table-cell table:style-name="ce5" office:value-type="percentage" office:value="0.1529" calcext:value-type="percentage">
            <text:p>15.29%</text:p>
          </table:table-cell>
          <table:table-cell table:style-name="ce4" office:value-type="float" office:value="713180" calcext:value-type="float">
            <text:p>713180</text:p>
          </table:table-cell>
          <table:table-cell table:style-name="ce4" office:value-type="string" calcext:value-type="string">
            <text:p>ME–a/l</text:p>
          </table:table-cell>
          <table:table-cell table:number-columns-repeated="158"/>
        </table:table-row>
        <table:table-row table:style-name="ro3">
          <table:table-cell table:style-name="ce3" office:value-type="string" calcext:value-type="string" table:number-columns-spanned="281" table:number-rows-spanned="1">
            <text:p><text:a xlink:href="https://en.wikipedia.org/wiki/Maine%27s_1st_congressional_district" xlink:type="simple">Maine, 1st</text:a></text:p>
          </table:table-cell>
          <table:covered-table-cell table:number-columns-repeated="280"/>
          <table:table-cell table:style-name="ce4" office:value-type="string" calcext:value-type="string">
            <text:p>CD</text:p>
          </table:table-cell>
          <table:table-cell table:style-name="ce6" office:value-type="float" office:value="223035" calcext:value-type="float" table:number-columns-spanned="293" table:number-rows-spanned="1">
            <text:p>223035</text:p>
          </table:table-cell>
          <table:covered-table-cell table:number-columns-repeated="292"/>
          <table:table-cell table:style-name="ce7" office:value-type="percentage" office:value="0.5957" calcext:value-type="percentage">
            <text:p>59.57%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42937" calcext:value-type="float" table:number-columns-spanned="238" table:number-rows-spanned="1">
            <text:p>142937</text:p>
          </table:table-cell>
          <table:covered-table-cell table:number-columns-repeated="237"/>
          <table:table-cell table:style-name="ce7" office:value-type="percentage" office:value="0.3818" calcext:value-type="percentage">
            <text:p>38.18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4501" calcext:value-type="float">
            <text:p>4501</text:p>
          </table:table-cell>
          <table:table-cell table:style-name="ce7" office:value-type="percentage" office:value="0.012" calcext:value-type="percentage">
            <text:p>1.20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3946" calcext:value-type="float">
            <text:p>3946</text:p>
          </table:table-cell>
          <table:table-cell table:style-name="ce7" office:value-type="percentage" office:value="0.0105" calcext:value-type="percentage">
            <text:p>1.05%</text:p>
          </table:table-cell>
          <table:table-cell table:style-name="ce4" office:value-type="string" calcext:value-type="string">
            <text:p>–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80098" calcext:value-type="float">
            <text:p>80098</text:p>
          </table:table-cell>
          <table:table-cell table:style-name="ce7" office:value-type="percentage" office:value="0.2139" calcext:value-type="percentage">
            <text:p>21.39%</text:p>
          </table:table-cell>
          <table:table-cell table:style-name="ce6" office:value-type="float" office:value="374419" calcext:value-type="float">
            <text:p>374419</text:p>
          </table:table-cell>
          <table:table-cell table:style-name="ce4" office:value-type="string" calcext:value-type="string">
            <text:p>ME–1</text:p>
          </table:table-cell>
          <table:table-cell table:number-columns-repeated="149"/>
        </table:table-row>
        <table:table-row table:style-name="ro3">
          <table:table-cell table:style-name="ce3" office:value-type="string" calcext:value-type="string" table:number-columns-spanned="294" table:number-rows-spanned="1">
            <text:p><text:a xlink:href="https://en.wikipedia.org/wiki/Maine%27s_2nd_congressional_district" xlink:type="simple">Maine, 2nd</text:a></text:p>
          </table:table-cell>
          <table:covered-table-cell table:number-columns-repeated="293"/>
          <table:table-cell table:style-name="ce4" office:value-type="string" calcext:value-type="string">
            <text:p>CD</text:p>
          </table:table-cell>
          <table:table-cell table:style-name="ce6" office:value-type="float" office:value="177998" calcext:value-type="float" table:number-columns-spanned="306" table:number-rows-spanned="1">
            <text:p>177998</text:p>
          </table:table-cell>
          <table:covered-table-cell table:number-columns-repeated="305"/>
          <table:table-cell table:style-name="ce7" office:value-type="percentage" office:value="0.5294" calcext:value-type="percentage">
            <text:p>52.94%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49215" calcext:value-type="float" table:number-columns-spanned="221" table:number-rows-spanned="1">
            <text:p>149215</text:p>
          </table:table-cell>
          <table:covered-table-cell table:number-columns-repeated="220"/>
          <table:table-cell table:style-name="ce7" office:value-type="percentage" office:value="0.4438" calcext:value-type="percentage">
            <text:p>44.38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4843" calcext:value-type="float">
            <text:p>4843</text:p>
          </table:table-cell>
          <table:table-cell table:style-name="ce7" office:value-type="percentage" office:value="0.0144" calcext:value-type="percentage">
            <text:p>1.44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4170" calcext:value-type="float">
            <text:p>4170</text:p>
          </table:table-cell>
          <table:table-cell table:style-name="ce7" office:value-type="percentage" office:value="0.0124" calcext:value-type="percentage">
            <text:p>1.24%</text:p>
          </table:table-cell>
          <table:table-cell table:style-name="ce4" office:value-type="string" calcext:value-type="string">
            <text:p>–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28783" calcext:value-type="float">
            <text:p>28783</text:p>
          </table:table-cell>
          <table:table-cell table:style-name="ce7" office:value-type="percentage" office:value="0.0856" calcext:value-type="percentage">
            <text:p>8.56%</text:p>
          </table:table-cell>
          <table:table-cell table:style-name="ce6" office:value-type="float" office:value="336226" calcext:value-type="float">
            <text:p>336226</text:p>
          </table:table-cell>
          <table:table-cell table:style-name="ce4" office:value-type="string" calcext:value-type="string">
            <text:p>ME–2</text:p>
          </table:table-cell>
          <table:table-cell table:number-columns-repeated="140"/>
        </table:table-row>
        <table:table-row table:style-name="ro3">
          <table:table-cell table:style-name="ce3" office:value-type="string" calcext:value-type="string" table:number-columns-spanned="307" table:number-rows-spanned="1">
            <text:p><text:a xlink:href="https://en.wikipedia.org/wiki/United_States_presidential_election_in_Maryland,_2012" xlink:type="simple">Maryland</text:a></text:p>
          </table:table-cell>
          <table:covered-table-cell table:number-columns-repeated="306"/>
          <table:table-cell table:style-name="ce4" office:value-type="string" calcext:value-type="string">
            <text:p>WTA</text:p>
          </table:table-cell>
          <table:table-cell table:style-name="ce4" office:value-type="float" office:value="1677844" calcext:value-type="float" table:number-columns-spanned="319" table:number-rows-spanned="1">
            <text:p>1677844</text:p>
          </table:table-cell>
          <table:covered-table-cell table:number-columns-repeated="318"/>
          <table:table-cell table:style-name="ce5" office:value-type="percentage" office:value="0.6197" calcext:value-type="percentage">
            <text:p>61.97%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71869" calcext:value-type="float" table:number-columns-spanned="204" table:number-rows-spanned="1">
            <text:p>971869</text:p>
          </table:table-cell>
          <table:covered-table-cell table:number-columns-repeated="203"/>
          <table:table-cell table:style-name="ce5" office:value-type="percentage" office:value="0.359" calcext:value-type="percentage">
            <text:p>35.9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0195" calcext:value-type="float">
            <text:p>30195</text:p>
          </table:table-cell>
          <table:table-cell table:style-name="ce5" office:value-type="percentage" office:value="0.0112" calcext:value-type="percentage">
            <text:p>1.1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7110" calcext:value-type="float">
            <text:p>17110</text:p>
          </table:table-cell>
          <table:table-cell table:style-name="ce5" office:value-type="percentage" office:value="0.0063" calcext:value-type="percentage">
            <text:p>0.6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309" calcext:value-type="float">
            <text:p>10309</text:p>
          </table:table-cell>
          <table:table-cell table:style-name="ce5" office:value-type="percentage" office:value="0.0038" calcext:value-type="percentage">
            <text:p>0.3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05975" calcext:value-type="float">
            <text:p>705975</text:p>
          </table:table-cell>
          <table:table-cell table:style-name="ce5" office:value-type="percentage" office:value="0.2608" calcext:value-type="percentage">
            <text:p>26.08%</text:p>
          </table:table-cell>
          <table:table-cell table:style-name="ce4" office:value-type="float" office:value="2707327" calcext:value-type="float">
            <text:p>2707327</text:p>
          </table:table-cell>
          <table:table-cell table:style-name="ce4" office:value-type="string" calcext:value-type="string">
            <text:p>MD</text:p>
          </table:table-cell>
          <table:table-cell table:number-columns-repeated="131"/>
        </table:table-row>
        <table:table-row table:style-name="ro3">
          <table:table-cell table:style-name="ce3" office:value-type="string" calcext:value-type="string" table:number-columns-spanned="320" table:number-rows-spanned="1">
            <text:p><text:a xlink:href="https://en.wikipedia.org/wiki/United_States_presidential_election_in_Massachusetts,_2012" xlink:type="simple">Massachusetts</text:a></text:p>
          </table:table-cell>
          <table:covered-table-cell table:number-columns-repeated="319"/>
          <table:table-cell table:style-name="ce4" office:value-type="string" calcext:value-type="string">
            <text:p>WTA</text:p>
          </table:table-cell>
          <table:table-cell table:style-name="ce4" office:value-type="float" office:value="1921290" calcext:value-type="float" table:number-columns-spanned="332" table:number-rows-spanned="1">
            <text:p>1921290</text:p>
          </table:table-cell>
          <table:covered-table-cell table:number-columns-repeated="331"/>
          <table:table-cell table:style-name="ce5" office:value-type="percentage" office:value="0.6065" calcext:value-type="percentage">
            <text:p>60.65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88314" calcext:value-type="float" table:number-columns-spanned="187" table:number-rows-spanned="1">
            <text:p>1188314</text:p>
          </table:table-cell>
          <table:covered-table-cell table:number-columns-repeated="186"/>
          <table:table-cell table:style-name="ce5" office:value-type="percentage" office:value="0.3751" calcext:value-type="percentage">
            <text:p>37.5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0920" calcext:value-type="float">
            <text:p>30920</text:p>
          </table:table-cell>
          <table:table-cell table:style-name="ce5" office:value-type="percentage" office:value="0.0098" calcext:value-type="percentage">
            <text:p>0.9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0691" calcext:value-type="float">
            <text:p>20691</text:p>
          </table:table-cell>
          <table:table-cell table:style-name="ce5" office:value-type="percentage" office:value="0.0065" calcext:value-type="percentage">
            <text:p>0.6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552" calcext:value-type="float">
            <text:p>6552</text:p>
          </table:table-cell>
          <table:table-cell table:style-name="ce5" office:value-type="percentage" office:value="0.0021" calcext:value-type="percentage">
            <text:p>0.2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32976" calcext:value-type="float">
            <text:p>732976</text:p>
          </table:table-cell>
          <table:table-cell table:style-name="ce5" office:value-type="percentage" office:value="0.2314" calcext:value-type="percentage">
            <text:p>23.14%</text:p>
          </table:table-cell>
          <table:table-cell table:style-name="ce4" office:value-type="float" office:value="3167767" calcext:value-type="float">
            <text:p>3167767</text:p>
          </table:table-cell>
          <table:table-cell table:style-name="ce4" office:value-type="string" calcext:value-type="string">
            <text:p>MA</text:p>
          </table:table-cell>
          <table:table-cell table:number-columns-repeated="122"/>
        </table:table-row>
        <table:table-row table:style-name="ro3">
          <table:table-cell table:style-name="ce3" office:value-type="string" calcext:value-type="string" table:number-columns-spanned="333" table:number-rows-spanned="1">
            <text:p><text:a xlink:href="https://en.wikipedia.org/wiki/United_States_presidential_election_in_Michigan,_2012" xlink:type="simple">Michigan</text:a></text:p>
          </table:table-cell>
          <table:covered-table-cell table:number-columns-repeated="332"/>
          <table:table-cell table:style-name="ce4" office:value-type="string" calcext:value-type="string">
            <text:p>WTA</text:p>
          </table:table-cell>
          <table:table-cell table:style-name="ce4" office:value-type="float" office:value="2564569" calcext:value-type="float" table:number-columns-spanned="345" table:number-rows-spanned="1">
            <text:p>2564569</text:p>
          </table:table-cell>
          <table:covered-table-cell table:number-columns-repeated="344"/>
          <table:table-cell table:style-name="ce5" office:value-type="percentage" office:value="0.5421" calcext:value-type="percentage">
            <text:p>54.21%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15256" calcext:value-type="float" table:number-columns-spanned="170" table:number-rows-spanned="1">
            <text:p>2115256</text:p>
          </table:table-cell>
          <table:covered-table-cell table:number-columns-repeated="169"/>
          <table:table-cell table:style-name="ce5" office:value-type="percentage" office:value="0.4471" calcext:value-type="percentage">
            <text:p>44.7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774" calcext:value-type="float">
            <text:p>7774</text:p>
          </table:table-cell>
          <table:table-cell table:style-name="ce5" office:value-type="percentage" office:value="0.0016" calcext:value-type="percentage">
            <text:p>0.1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897" calcext:value-type="float">
            <text:p>21897</text:p>
          </table:table-cell>
          <table:table-cell table:style-name="ce5" office:value-type="percentage" office:value="0.0046" calcext:value-type="percentage">
            <text:p>0.4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465" calcext:value-type="float">
            <text:p>21465</text:p>
          </table:table-cell>
          <table:table-cell table:style-name="ce5" office:value-type="percentage" office:value="0.0045" calcext:value-type="percentage">
            <text:p>0.4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49313" calcext:value-type="float">
            <text:p>449313</text:p>
          </table:table-cell>
          <table:table-cell table:style-name="ce5" office:value-type="percentage" office:value="0.095" calcext:value-type="percentage">
            <text:p>9.50%</text:p>
          </table:table-cell>
          <table:table-cell table:style-name="ce4" office:value-type="float" office:value="4730961" calcext:value-type="float">
            <text:p>4730961</text:p>
          </table:table-cell>
          <table:table-cell table:style-name="ce4" office:value-type="string" calcext:value-type="string">
            <text:p>MI</text:p>
          </table:table-cell>
          <table:table-cell table:number-columns-repeated="113"/>
        </table:table-row>
        <table:table-row table:style-name="ro3">
          <table:table-cell table:style-name="ce3" office:value-type="string" calcext:value-type="string" table:number-columns-spanned="346" table:number-rows-spanned="1">
            <text:p><text:a xlink:href="https://en.wikipedia.org/wiki/United_States_presidential_election_in_Minnesota,_2012" xlink:type="simple">Minnesota</text:a></text:p>
          </table:table-cell>
          <table:covered-table-cell table:number-columns-repeated="345"/>
          <table:table-cell table:style-name="ce4" office:value-type="string" calcext:value-type="string">
            <text:p>WTA</text:p>
          </table:table-cell>
          <table:table-cell table:style-name="ce4" office:value-type="float" office:value="1546167" calcext:value-type="float" table:number-columns-spanned="358" table:number-rows-spanned="1">
            <text:p>1546167</text:p>
          </table:table-cell>
          <table:covered-table-cell table:number-columns-repeated="357"/>
          <table:table-cell table:style-name="ce5" office:value-type="percentage" office:value="0.5265" calcext:value-type="percentage">
            <text:p>52.65%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0225" calcext:value-type="float" table:number-columns-spanned="153" table:number-rows-spanned="1">
            <text:p>1320225</text:p>
          </table:table-cell>
          <table:covered-table-cell table:number-columns-repeated="152"/>
          <table:table-cell table:style-name="ce5" office:value-type="percentage" office:value="0.4496" calcext:value-type="percentage">
            <text:p>44.9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5098" calcext:value-type="float">
            <text:p>35098</text:p>
          </table:table-cell>
          <table:table-cell table:style-name="ce5" office:value-type="percentage" office:value="0.012" calcext:value-type="percentage">
            <text:p>1.2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3023" calcext:value-type="float">
            <text:p>13023</text:p>
          </table:table-cell>
          <table:table-cell table:style-name="ce5" office:value-type="percentage" office:value="0.0044" calcext:value-type="percentage">
            <text:p>0.4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2048" calcext:value-type="float">
            <text:p>22048</text:p>
          </table:table-cell>
          <table:table-cell table:style-name="ce5" office:value-type="percentage" office:value="0.0075" calcext:value-type="percentage">
            <text:p>0.7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25942" calcext:value-type="float">
            <text:p>225942</text:p>
          </table:table-cell>
          <table:table-cell table:style-name="ce5" office:value-type="percentage" office:value="0.0769" calcext:value-type="percentage">
            <text:p>7.69%</text:p>
          </table:table-cell>
          <table:table-cell table:style-name="ce4" office:value-type="float" office:value="2936561" calcext:value-type="float">
            <text:p>2936561</text:p>
          </table:table-cell>
          <table:table-cell table:style-name="ce4" office:value-type="string" calcext:value-type="string">
            <text:p>MN</text:p>
          </table:table-cell>
          <table:table-cell table:number-columns-repeated="104"/>
        </table:table-row>
        <table:table-row table:style-name="ro3">
          <table:table-cell table:style-name="ce3" office:value-type="string" calcext:value-type="string" table:number-columns-spanned="359" table:number-rows-spanned="1">
            <text:p><text:a xlink:href="https://en.wikipedia.org/wiki/United_States_presidential_election_in_Mississippi,_2012" xlink:type="simple">Mississippi</text:a></text:p>
          </table:table-cell>
          <table:covered-table-cell table:number-columns-repeated="358"/>
          <table:table-cell table:style-name="ce4" office:value-type="string" calcext:value-type="string">
            <text:p>WTA</text:p>
          </table:table-cell>
          <table:table-cell table:style-name="ce4" office:value-type="float" office:value="562949" calcext:value-type="float" table:number-columns-spanned="371" table:number-rows-spanned="1">
            <text:p>562949</text:p>
          </table:table-cell>
          <table:covered-table-cell table:number-columns-repeated="370"/>
          <table:table-cell table:style-name="ce5" office:value-type="percentage" office:value="0.4379" calcext:value-type="percentage">
            <text:p>43.7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10746" calcext:value-type="float" table:number-columns-spanned="136" table:number-rows-spanned="1">
            <text:p>710746</text:p>
          </table:table-cell>
          <table:covered-table-cell table:number-columns-repeated="135"/>
          <table:table-cell table:style-name="ce5" office:value-type="percentage" office:value="0.5529" calcext:value-type="percentage">
            <text:p>55.29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76" calcext:value-type="float">
            <text:p>6676</text:p>
          </table:table-cell>
          <table:table-cell table:style-name="ce5" office:value-type="percentage" office:value="0.0052" calcext:value-type="percentage">
            <text:p>0.5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588" calcext:value-type="float">
            <text:p>1588</text:p>
          </table:table-cell>
          <table:table-cell table:style-name="ce5" office:value-type="percentage" office:value="0.0012" calcext:value-type="percentage">
            <text:p>0.1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625" calcext:value-type="float">
            <text:p>3625</text:p>
          </table:table-cell>
          <table:table-cell table:style-name="ce5" office:value-type="percentage" office:value="0.0028" calcext:value-type="percentage">
            <text:p>0.2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147,797</text:p>
          </table:table-cell>
          <table:table-cell table:style-name="ce4" office:value-type="string" calcext:value-type="string">
            <text:p>−11.50%</text:p>
          </table:table-cell>
          <table:table-cell table:style-name="ce4" office:value-type="float" office:value="1285584" calcext:value-type="float">
            <text:p>1285584</text:p>
          </table:table-cell>
          <table:table-cell table:style-name="ce4" office:value-type="string" calcext:value-type="string">
            <text:p>MS</text:p>
          </table:table-cell>
          <table:table-cell table:number-columns-repeated="95"/>
        </table:table-row>
        <table:table-row table:style-name="ro3">
          <table:table-cell table:style-name="ce3" office:value-type="string" calcext:value-type="string" table:number-columns-spanned="372" table:number-rows-spanned="1">
            <text:p><text:a xlink:href="https://en.wikipedia.org/wiki/United_States_presidential_election_in_Missouri,_2012" xlink:type="simple">Missouri</text:a></text:p>
          </table:table-cell>
          <table:covered-table-cell table:number-columns-repeated="371"/>
          <table:table-cell table:style-name="ce4" office:value-type="string" calcext:value-type="string">
            <text:p>WTA</text:p>
          </table:table-cell>
          <table:table-cell table:style-name="ce4" office:value-type="float" office:value="1223796" calcext:value-type="float" table:number-columns-spanned="505" table:number-rows-spanned="1">
            <text:p>1223796</text:p>
          </table:table-cell>
          <table:covered-table-cell table:number-columns-repeated="504"/>
          <table:table-cell table:style-name="ce5" office:value-type="percentage" office:value="0.4438" calcext:value-type="percentage">
            <text:p>44.3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482440" calcext:value-type="float">
            <text:p>1482440</text:p>
          </table:table-cell>
          <table:table-cell table:style-name="ce5" office:value-type="percentage" office:value="0.5376" calcext:value-type="percentage">
            <text:p>53.76%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151" calcext:value-type="float">
            <text:p>43151</text:p>
          </table:table-cell>
          <table:table-cell table:style-name="ce5" office:value-type="percentage" office:value="0.0156" calcext:value-type="percentage">
            <text:p>1.5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936" calcext:value-type="float">
            <text:p>7936</text:p>
          </table:table-cell>
          <table:table-cell table:style-name="ce5" office:value-type="percentage" office:value="0.0029" calcext:value-type="percentage">
            <text:p>0.2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258,644</text:p>
          </table:table-cell>
          <table:table-cell table:style-name="ce4" office:value-type="string" calcext:value-type="string">
            <text:p>−9.38%</text:p>
          </table:table-cell>
          <table:table-cell table:style-name="ce4" office:value-type="float" office:value="2757323" calcext:value-type="float">
            <text:p>2757323</text:p>
          </table:table-cell>
          <table:table-cell table:style-name="ce4" office:value-type="string" calcext:value-type="string">
            <text:p>MO</text:p>
          </table:table-cell>
          <table:table-cell table:number-columns-repeated="83"/>
        </table:table-row>
        <table:table-row table:style-name="ro3">
          <table:table-cell table:style-name="ce3" office:value-type="string" calcext:value-type="string" table:number-columns-spanned="385" table:number-rows-spanned="1">
            <text:p><text:a xlink:href="https://en.wikipedia.org/wiki/United_States_presidential_election_in_Montana,_2012" xlink:type="simple">Montana</text:a></text:p>
          </table:table-cell>
          <table:covered-table-cell table:number-columns-repeated="384"/>
          <table:table-cell table:style-name="ce4" office:value-type="string" calcext:value-type="string">
            <text:p>WTA</text:p>
          </table:table-cell>
          <table:table-cell table:style-name="ce4" office:value-type="float" office:value="201839" calcext:value-type="float" table:number-columns-spanned="503" table:number-rows-spanned="1">
            <text:p>201839</text:p>
          </table:table-cell>
          <table:covered-table-cell table:number-columns-repeated="502"/>
          <table:table-cell table:style-name="ce5" office:value-type="percentage" office:value="0.417" calcext:value-type="percentage">
            <text:p>41.7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67928" calcext:value-type="float">
            <text:p>267928</text:p>
          </table:table-cell>
          <table:table-cell table:style-name="ce5" office:value-type="percentage" office:value="0.5535" calcext:value-type="percentage">
            <text:p>55.35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165" calcext:value-type="float">
            <text:p>14165</text:p>
          </table:table-cell>
          <table:table-cell table:style-name="ce5" office:value-type="percentage" office:value="0.0293" calcext:value-type="percentage">
            <text:p>2.9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16" calcext:value-type="float">
            <text:p>116</text:p>
          </table:table-cell>
          <table:table-cell table:style-name="ce5" office:value-type="percentage" office:value="0.0002" calcext:value-type="percentage">
            <text:p>0.0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66,089</text:p>
          </table:table-cell>
          <table:table-cell table:style-name="ce4" office:value-type="string" calcext:value-type="string">
            <text:p>−13.65%</text:p>
          </table:table-cell>
          <table:table-cell table:style-name="ce4" office:value-type="float" office:value="484048" calcext:value-type="float">
            <text:p>484048</text:p>
          </table:table-cell>
          <table:table-cell table:style-name="ce4" office:value-type="string" calcext:value-type="string">
            <text:p>MT</text:p>
          </table:table-cell>
          <table:table-cell table:number-columns-repeated="72"/>
        </table:table-row>
        <table:table-row table:style-name="ro3">
          <table:table-cell table:style-name="ce3" office:value-type="string" calcext:value-type="string" table:number-columns-spanned="398" table:number-rows-spanned="1">
            <text:p><text:a xlink:href="https://en.wikipedia.org/wiki/United_States_presidential_election_in_Nebraska,_2012" xlink:type="simple">Nebraska</text:a> (at-large)</text:p>
          </table:table-cell>
          <table:covered-table-cell table:number-columns-repeated="397"/>
          <table:table-cell table:style-name="ce4" office:value-type="string" calcext:value-type="string">
            <text:p>WTA</text:p>
          </table:table-cell>
          <table:table-cell table:style-name="ce4" office:value-type="float" office:value="302081" calcext:value-type="float" table:number-columns-spanned="501" table:number-rows-spanned="1">
            <text:p>302081</text:p>
          </table:table-cell>
          <table:covered-table-cell table:number-columns-repeated="500"/>
          <table:table-cell table:style-name="ce5" office:value-type="percentage" office:value="0.3803" calcext:value-type="percentage">
            <text:p>38.0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75064" calcext:value-type="float">
            <text:p>475064</text:p>
          </table:table-cell>
          <table:table-cell table:style-name="ce5" office:value-type="percentage" office:value="0.598" calcext:value-type="percentage">
            <text:p>59.80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109" calcext:value-type="float">
            <text:p>11109</text:p>
          </table:table-cell>
          <table:table-cell table:style-name="ce5" office:value-type="percentage" office:value="0.014" calcext:value-type="percentage">
            <text:p>1.4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125" calcext:value-type="float">
            <text:p>6125</text:p>
          </table:table-cell>
          <table:table-cell table:style-name="ce5" office:value-type="percentage" office:value="0.0077" calcext:value-type="percentage">
            <text:p>0.7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172,983</text:p>
          </table:table-cell>
          <table:table-cell table:style-name="ce4" office:value-type="string" calcext:value-type="string">
            <text:p>−21.78%</text:p>
          </table:table-cell>
          <table:table-cell table:style-name="ce4" office:value-type="float" office:value="794379" calcext:value-type="float">
            <text:p>794379</text:p>
          </table:table-cell>
          <table:table-cell table:style-name="ce4" office:value-type="string" calcext:value-type="string">
            <text:p>NE–a/l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411" table:number-rows-spanned="1">
            <text:p><text:a xlink:href="https://en.wikipedia.org/wiki/Nebraska%27s_1st_congressional_district" xlink:type="simple">Nebraska, 1st</text:a></text:p>
          </table:table-cell>
          <table:covered-table-cell table:number-columns-repeated="410"/>
          <table:table-cell table:style-name="ce4" office:value-type="string" calcext:value-type="string">
            <text:p>CD</text:p>
          </table:table-cell>
          <table:table-cell table:style-name="ce6" office:value-type="float" office:value="108082" calcext:value-type="float" table:number-columns-spanned="499" table:number-rows-spanned="1">
            <text:p>108082</text:p>
          </table:table-cell>
          <table:covered-table-cell table:number-columns-repeated="498"/>
          <table:table-cell table:style-name="ce7" office:value-type="percentage" office:value="0.4095" calcext:value-type="percentage">
            <text:p>40.95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152021" calcext:value-type="float">
            <text:p>152021</text:p>
          </table:table-cell>
          <table:table-cell table:style-name="ce7" office:value-type="percentage" office:value="0.5759" calcext:value-type="percentage">
            <text:p>57.59%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3847" calcext:value-type="float">
            <text:p>3847</text:p>
          </table:table-cell>
          <table:table-cell table:style-name="ce7" office:value-type="percentage" office:value="0.0146" calcext:value-type="percentage">
            <text:p>1.46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string" calcext:value-type="string">
            <text:p>–43,939</text:p>
          </table:table-cell>
          <table:table-cell table:style-name="ce6" office:value-type="string" calcext:value-type="string">
            <text:p>−16.65%</text:p>
          </table:table-cell>
          <table:table-cell table:style-name="ce6" office:value-type="float" office:value="263950" calcext:value-type="float">
            <text:p>263950</text:p>
          </table:table-cell>
          <table:table-cell table:style-name="ce4" office:value-type="string" calcext:value-type="string">
            <text:p>NE–1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24" table:number-rows-spanned="1">
            <text:p><text:a xlink:href="https://en.wikipedia.org/wiki/Nebraska%27s_2nd_congressional_district" xlink:type="simple">Nebraska, 2nd</text:a></text:p>
          </table:table-cell>
          <table:covered-table-cell table:number-columns-repeated="423"/>
          <table:table-cell table:style-name="ce4" office:value-type="string" calcext:value-type="string">
            <text:p>CD</text:p>
          </table:table-cell>
          <table:table-cell table:style-name="ce6" office:value-type="float" office:value="121889" calcext:value-type="float" table:number-columns-spanned="497" table:number-rows-spanned="1">
            <text:p>121889</text:p>
          </table:table-cell>
          <table:covered-table-cell table:number-columns-repeated="496"/>
          <table:table-cell table:style-name="ce7" office:value-type="percentage" office:value="0.4578" calcext:value-type="percentage">
            <text:p>45.78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140976" calcext:value-type="float">
            <text:p>140976</text:p>
          </table:table-cell>
          <table:table-cell table:style-name="ce7" office:value-type="percentage" office:value="0.5295" calcext:value-type="percentage">
            <text:p>52.95%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3393" calcext:value-type="float">
            <text:p>3393</text:p>
          </table:table-cell>
          <table:table-cell table:style-name="ce7" office:value-type="percentage" office:value="0.0127" calcext:value-type="percentage">
            <text:p>1.27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string" calcext:value-type="string">
            <text:p>–19,087</text:p>
          </table:table-cell>
          <table:table-cell table:style-name="ce6" office:value-type="string" calcext:value-type="string">
            <text:p>−7.17%</text:p>
          </table:table-cell>
          <table:table-cell table:style-name="ce6" office:value-type="float" office:value="266258" calcext:value-type="float">
            <text:p>266258</text:p>
          </table:table-cell>
          <table:table-cell table:style-name="ce4" office:value-type="string" calcext:value-type="string">
            <text:p>NE–2</text:p>
          </table:table-cell>
          <table:table-cell table:number-columns-repeated="39"/>
        </table:table-row>
        <table:table-row table:style-name="ro3">
          <table:table-cell table:style-name="ce3" office:value-type="string" calcext:value-type="string" table:number-columns-spanned="437" table:number-rows-spanned="1">
            <text:p><text:a xlink:href="https://en.wikipedia.org/wiki/Nebraska%27s_3rd_congressional_district" xlink:type="simple">Nebraska, 3rd</text:a></text:p>
          </table:table-cell>
          <table:covered-table-cell table:number-columns-repeated="436"/>
          <table:table-cell table:style-name="ce4" office:value-type="string" calcext:value-type="string">
            <text:p>CD</text:p>
          </table:table-cell>
          <table:table-cell table:style-name="ce6" office:value-type="float" office:value="72110" calcext:value-type="float" table:number-columns-spanned="495" table:number-rows-spanned="1">
            <text:p>72110</text:p>
          </table:table-cell>
          <table:covered-table-cell table:number-columns-repeated="494"/>
          <table:table-cell table:style-name="ce7" office:value-type="percentage" office:value="0.2794" calcext:value-type="percentage">
            <text:p>27.94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182067" calcext:value-type="float">
            <text:p>182067</text:p>
          </table:table-cell>
          <table:table-cell table:style-name="ce7" office:value-type="percentage" office:value="0.7056" calcext:value-type="percentage">
            <text:p>70.56%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3869" calcext:value-type="float">
            <text:p>3869</text:p>
          </table:table-cell>
          <table:table-cell table:style-name="ce7" office:value-type="percentage" office:value="0.015" calcext:value-type="percentage">
            <text:p>1.50%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4" office:value-type="string" calcext:value-type="string">
            <text:p>–</text:p>
          </table:table-cell>
          <table:table-cell table:style-name="ce6" office:value-type="string" calcext:value-type="string">
            <text:p>–109,957</text:p>
          </table:table-cell>
          <table:table-cell table:style-name="ce6" office:value-type="string" calcext:value-type="string">
            <text:p>−42.61%</text:p>
          </table:table-cell>
          <table:table-cell table:style-name="ce6" office:value-type="float" office:value="258046" calcext:value-type="float">
            <text:p>258046</text:p>
          </table:table-cell>
          <table:table-cell table:style-name="ce4" office:value-type="string" calcext:value-type="string">
            <text:p>NE–3</text:p>
          </table:table-cell>
          <table:table-cell table:number-columns-repeated="28"/>
        </table:table-row>
        <table:table-row table:style-name="ro3">
          <table:table-cell table:style-name="ce3" office:value-type="string" calcext:value-type="string" table:number-columns-spanned="450" table:number-rows-spanned="1">
            <text:p><text:a xlink:href="https://en.wikipedia.org/wiki/United_States_presidential_election_in_Nevada,_2012" xlink:type="simple">Nevada</text:a></text:p>
          </table:table-cell>
          <table:covered-table-cell table:number-columns-repeated="449"/>
          <table:table-cell table:style-name="ce4" office:value-type="string" calcext:value-type="string">
            <text:p>WTA</text:p>
          </table:table-cell>
          <table:table-cell table:style-name="ce4" office:value-type="float" office:value="531373" calcext:value-type="float" table:number-columns-spanned="493" table:number-rows-spanned="1">
            <text:p>531373</text:p>
          </table:table-cell>
          <table:covered-table-cell table:number-columns-repeated="492"/>
          <table:table-cell table:style-name="ce5" office:value-type="percentage" office:value="0.5236" calcext:value-type="percentage">
            <text:p>52.36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3567" calcext:value-type="float">
            <text:p>463567</text:p>
          </table:table-cell>
          <table:table-cell table:style-name="ce5" office:value-type="percentage" office:value="0.4568" calcext:value-type="percentage">
            <text:p>45.6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968" calcext:value-type="float">
            <text:p>10968</text:p>
          </table:table-cell>
          <table:table-cell table:style-name="ce5" office:value-type="percentage" office:value="0.0108" calcext:value-type="percentage">
            <text:p>1.0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9010" calcext:value-type="float">
            <text:p>9010</text:p>
          </table:table-cell>
          <table:table-cell table:style-name="ce5" office:value-type="percentage" office:value="0.0089" calcext:value-type="percentage">
            <text:p>0.8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7806" calcext:value-type="float">
            <text:p>67806</text:p>
          </table:table-cell>
          <table:table-cell table:style-name="ce5" office:value-type="percentage" office:value="0.0668" calcext:value-type="percentage">
            <text:p>6.68%</text:p>
          </table:table-cell>
          <table:table-cell table:style-name="ce4" office:value-type="float" office:value="1014918" calcext:value-type="float">
            <text:p>1014918</text:p>
          </table:table-cell>
          <table:table-cell table:style-name="ce4" office:value-type="string" calcext:value-type="string">
            <text:p>NV</text:p>
          </table:table-cell>
          <table:table-cell table:number-columns-repeated="17"/>
        </table:table-row>
        <table:table-row table:style-name="ro3">
          <table:table-cell table:style-name="ce3" office:value-type="string" calcext:value-type="string" table:number-columns-spanned="463" table:number-rows-spanned="1">
            <text:p><text:a xlink:href="https://en.wikipedia.org/wiki/United_States_presidential_election_in_New_Hampshire,_2012" xlink:type="simple">New Hampshire</text:a></text:p>
          </table:table-cell>
          <table:covered-table-cell table:number-columns-repeated="462"/>
          <table:table-cell table:style-name="ce4" office:value-type="string" calcext:value-type="string">
            <text:p>WTA</text:p>
          </table:table-cell>
          <table:table-cell table:style-name="ce4" office:value-type="float" office:value="369561" calcext:value-type="float" table:number-columns-spanned="491" table:number-rows-spanned="1">
            <text:p>369561</text:p>
          </table:table-cell>
          <table:covered-table-cell table:number-columns-repeated="490"/>
          <table:table-cell table:style-name="ce5" office:value-type="percentage" office:value="0.5198" calcext:value-type="percentage">
            <text:p>51.98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9918" calcext:value-type="float">
            <text:p>329918</text:p>
          </table:table-cell>
          <table:table-cell table:style-name="ce5" office:value-type="percentage" office:value="0.464" calcext:value-type="percentage">
            <text:p>46.4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212" calcext:value-type="float">
            <text:p>8212</text:p>
          </table:table-cell>
          <table:table-cell table:style-name="ce5" office:value-type="percentage" office:value="0.0116" calcext:value-type="percentage">
            <text:p>1.1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24" calcext:value-type="float">
            <text:p>324</text:p>
          </table:table-cell>
          <table:table-cell table:style-name="ce5" office:value-type="percentage" office:value="0.0005" calcext:value-type="percentage">
            <text:p>0.0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957" calcext:value-type="float">
            <text:p>2957</text:p>
          </table:table-cell>
          <table:table-cell table:style-name="ce5" office:value-type="percentage" office:value="0.0042" calcext:value-type="percentage">
            <text:p>0.4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9643" calcext:value-type="float">
            <text:p>39643</text:p>
          </table:table-cell>
          <table:table-cell table:style-name="ce5" office:value-type="percentage" office:value="0.0558" calcext:value-type="percentage">
            <text:p>5.58%</text:p>
          </table:table-cell>
          <table:table-cell table:style-name="ce4" office:value-type="float" office:value="710972" calcext:value-type="float">
            <text:p>710972</text:p>
          </table:table-cell>
          <table:table-cell table:style-name="ce4" office:value-type="string" calcext:value-type="string">
            <text:p>NH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 table:number-columns-spanned="476" table:number-rows-spanned="1">
            <text:p><text:a xlink:href="https://en.wikipedia.org/wiki/United_States_presidential_election_in_New_Jersey,_2012" xlink:type="simple">New Jersey</text:a><text:a xlink:href="https://en.wikipedia.org/wiki/United_States_presidential_election,_2012#cite_note-newjersey-121" xlink:type="simple">[121]</text:a></text:p>
          </table:table-cell>
          <table:covered-table-cell table:number-columns-repeated="475"/>
          <table:table-cell table:style-name="ce4" office:value-type="string" calcext:value-type="string">
            <text:p>WTA</text:p>
          </table:table-cell>
          <table:table-cell table:style-name="ce4" office:value-type="float" office:value="2125101" calcext:value-type="float" table:number-columns-spanned="484" table:number-rows-spanned="1">
            <text:p>2125101</text:p>
          </table:table-cell>
          <table:covered-table-cell table:number-columns-repeated="483"/>
          <table:table-cell table:style-name="ce5" office:value-type="percentage" office:value="0.5838" calcext:value-type="percentage">
            <text:p>58.38%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77568" calcext:value-type="float">
            <text:p>1477568</text:p>
          </table:table-cell>
          <table:table-cell table:style-name="ce5" office:value-type="percentage" office:value="0.4059" calcext:value-type="percentage">
            <text:p>40.5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045" calcext:value-type="float">
            <text:p>21045</text:p>
          </table:table-cell>
          <table:table-cell table:style-name="ce5" office:value-type="percentage" office:value="0.0058" calcext:value-type="percentage">
            <text:p>0.5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9888" calcext:value-type="float">
            <text:p>9888</text:p>
          </table:table-cell>
          <table:table-cell table:style-name="ce5" office:value-type="percentage" office:value="0.0027" calcext:value-type="percentage">
            <text:p>0.2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690" calcext:value-type="float">
            <text:p>6690</text:p>
          </table:table-cell>
          <table:table-cell table:style-name="ce5" office:value-type="percentage" office:value="0.0018" calcext:value-type="percentage">
            <text:p>0.1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47533" calcext:value-type="float">
            <text:p>647533</text:p>
          </table:table-cell>
          <table:table-cell table:style-name="ce5" office:value-type="percentage" office:value="0.1781" calcext:value-type="percentage">
            <text:p>17.81%</text:p>
          </table:table-cell>
          <table:table-cell table:style-name="ce4" office:value-type="float" office:value="3640292" calcext:value-type="float">
            <text:p>3640292</text:p>
          </table:table-cell>
          <table:table-cell table:style-name="ce4" office:value-type="string" calcext:value-type="string">
            <text:p>NJ</text:p>
          </table:table-cell>
        </table:table-row>
        <table:table-row table:style-name="ro3">
          <table:table-cell table:style-name="ce3" office:value-type="string" calcext:value-type="string" table:number-columns-spanned="489" table:number-rows-spanned="1">
            <text:p><text:a xlink:href="https://en.wikipedia.org/wiki/United_States_presidential_election_in_New_Mexico,_2012" xlink:type="simple">New Mexico</text:a></text:p>
          </table:table-cell>
          <table:covered-table-cell table:number-columns-repeated="488"/>
          <table:table-cell table:style-name="ce4" office:value-type="string" calcext:value-type="string">
            <text:p>WTA</text:p>
          </table:table-cell>
          <table:table-cell table:style-name="ce4" office:value-type="float" office:value="415335" calcext:value-type="float" table:number-columns-spanned="471" table:number-rows-spanned="1">
            <text:p>415335</text:p>
          </table:table-cell>
          <table:covered-table-cell table:number-columns-repeated="470"/>
          <table:table-cell table:style-name="ce5" office:value-type="percentage" office:value="0.5299" calcext:value-type="percentage">
            <text:p>52.99%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5788" calcext:value-type="float">
            <text:p>335788</text:p>
          </table:table-cell>
          <table:table-cell table:style-name="ce5" office:value-type="percentage" office:value="0.4284" calcext:value-type="percentage">
            <text:p>42.8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7788" calcext:value-type="float">
            <text:p>27788</text:p>
          </table:table-cell>
          <table:table-cell table:style-name="ce5" office:value-type="percentage" office:value="0.0355" calcext:value-type="percentage">
            <text:p>3.5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691" calcext:value-type="float">
            <text:p>2691</text:p>
          </table:table-cell>
          <table:table-cell table:style-name="ce5" office:value-type="percentage" office:value="0.0034" calcext:value-type="percentage">
            <text:p>0.3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56" calcext:value-type="float">
            <text:p>2156</text:p>
          </table:table-cell>
          <table:table-cell table:style-name="ce5" office:value-type="percentage" office:value="0.0028" calcext:value-type="percentage">
            <text:p>0.2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9547" calcext:value-type="float">
            <text:p>79547</text:p>
          </table:table-cell>
          <table:table-cell table:style-name="ce5" office:value-type="percentage" office:value="0.1015" calcext:value-type="percentage">
            <text:p>10.15%</text:p>
          </table:table-cell>
          <table:table-cell table:style-name="ce4" office:value-type="float" office:value="783758" calcext:value-type="float">
            <text:p>783758</text:p>
          </table:table-cell>
          <table:table-cell table:style-name="ce4" office:value-type="string" calcext:value-type="string">
            <text:p>NM</text:p>
          </table:table-cell>
        </table:table-row>
        <table:table-row table:style-name="ro3">
          <table:table-cell table:style-name="ce3" office:value-type="string" calcext:value-type="string" table:number-columns-spanned="502" table:number-rows-spanned="1">
            <text:p><text:a xlink:href="https://en.wikipedia.org/wiki/United_States_presidential_election_in_New_York,_2012" xlink:type="simple">New York</text:a><text:a xlink:href="https://en.wikipedia.org/wiki/United_States_presidential_election,_2012#cite_note-newyork-122" xlink:type="simple">[122]</text:a></text:p>
          </table:table-cell>
          <table:covered-table-cell table:number-columns-repeated="501"/>
          <table:table-cell table:style-name="ce4" office:value-type="string" calcext:value-type="string">
            <text:p>WTA</text:p>
          </table:table-cell>
          <table:table-cell table:style-name="ce4" office:value-type="float" office:value="4485741" calcext:value-type="float" table:number-columns-spanned="458" table:number-rows-spanned="1">
            <text:p>4485741</text:p>
          </table:table-cell>
          <table:covered-table-cell table:number-columns-repeated="457"/>
          <table:table-cell table:style-name="ce5" office:value-type="percentage" office:value="0.6335" calcext:value-type="percentage">
            <text:p>63.35%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90431" calcext:value-type="float">
            <text:p>2490431</text:p>
          </table:table-cell>
          <table:table-cell table:style-name="ce5" office:value-type="percentage" office:value="0.3517" calcext:value-type="percentage">
            <text:p>35.1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7256" calcext:value-type="float">
            <text:p>47256</text:p>
          </table:table-cell>
          <table:table-cell table:style-name="ce5" office:value-type="percentage" office:value="0.0067" calcext:value-type="percentage">
            <text:p>0.6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9982" calcext:value-type="float">
            <text:p>39982</text:p>
          </table:table-cell>
          <table:table-cell table:style-name="ce5" office:value-type="percentage" office:value="0.0056" calcext:value-type="percentage">
            <text:p>0.5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7749" calcext:value-type="float">
            <text:p>17749</text:p>
          </table:table-cell>
          <table:table-cell table:style-name="ce5" office:value-type="percentage" office:value="0.0025" calcext:value-type="percentage">
            <text:p>0.2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995310" calcext:value-type="float">
            <text:p>1995310</text:p>
          </table:table-cell>
          <table:table-cell table:style-name="ce5" office:value-type="percentage" office:value="0.2818" calcext:value-type="percentage">
            <text:p>28.18%</text:p>
          </table:table-cell>
          <table:table-cell table:style-name="ce4" office:value-type="float" office:value="7081159" calcext:value-type="float">
            <text:p>7081159</text:p>
          </table:table-cell>
          <table:table-cell table:style-name="ce4" office:value-type="string" calcext:value-type="string">
            <text:p>NY</text:p>
          </table:table-cell>
        </table:table-row>
        <table:table-row table:style-name="ro3">
          <table:table-cell table:style-name="ce3" office:value-type="string" calcext:value-type="string" table:number-columns-spanned="515" table:number-rows-spanned="1">
            <text:p><text:a xlink:href="https://en.wikipedia.org/wiki/United_States_presidential_election_in_North_Carolina,_2012" xlink:type="simple">North Carolina</text:a></text:p>
          </table:table-cell>
          <table:covered-table-cell table:number-columns-repeated="514"/>
          <table:table-cell table:style-name="ce4" office:value-type="string" calcext:value-type="string">
            <text:p>WTA</text:p>
          </table:table-cell>
          <table:table-cell table:style-name="ce4" office:value-type="float" office:value="2178391" calcext:value-type="float" table:number-columns-spanned="445" table:number-rows-spanned="1">
            <text:p>2178391</text:p>
          </table:table-cell>
          <table:covered-table-cell table:number-columns-repeated="444"/>
          <table:table-cell table:style-name="ce5" office:value-type="percentage" office:value="0.4835" calcext:value-type="percentage">
            <text:p>48.3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270395" calcext:value-type="float">
            <text:p>2270395</text:p>
          </table:table-cell>
          <table:table-cell table:style-name="ce5" office:value-type="percentage" office:value="0.5039" calcext:value-type="percentage">
            <text:p>50.39%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515" calcext:value-type="float">
            <text:p>44515</text:p>
          </table:table-cell>
          <table:table-cell table:style-name="ce5" office:value-type="percentage" office:value="0.0099" calcext:value-type="percentage">
            <text:p>0.9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071" calcext:value-type="float">
            <text:p>12071</text:p>
          </table:table-cell>
          <table:table-cell table:style-name="ce5" office:value-type="percentage" office:value="0.0027" calcext:value-type="percentage">
            <text:p>0.2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92,004</text:p>
          </table:table-cell>
          <table:table-cell table:style-name="ce4" office:value-type="string" calcext:value-type="string">
            <text:p>−2.04%</text:p>
          </table:table-cell>
          <table:table-cell table:style-name="ce4" office:value-type="float" office:value="4505372" calcext:value-type="float">
            <text:p>4505372</text:p>
          </table:table-cell>
          <table:table-cell table:style-name="ce4" office:value-type="string" calcext:value-type="string">
            <text:p>NC</text:p>
          </table:table-cell>
        </table:table-row>
        <table:table-row table:style-name="ro3">
          <table:table-cell table:style-name="ce3" office:value-type="string" calcext:value-type="string" table:number-columns-spanned="528" table:number-rows-spanned="1">
            <text:p><text:a xlink:href="https://en.wikipedia.org/wiki/United_States_presidential_election_in_North_Dakota,_2012" xlink:type="simple">North Dakota</text:a></text:p>
          </table:table-cell>
          <table:covered-table-cell table:number-columns-repeated="527"/>
          <table:table-cell table:style-name="ce4" office:value-type="string" calcext:value-type="string">
            <text:p>WTA</text:p>
          </table:table-cell>
          <table:table-cell table:style-name="ce4" office:value-type="float" office:value="124827" calcext:value-type="float" table:number-columns-spanned="432" table:number-rows-spanned="1">
            <text:p>124827</text:p>
          </table:table-cell>
          <table:covered-table-cell table:number-columns-repeated="431"/>
          <table:table-cell table:style-name="ce5" office:value-type="percentage" office:value="0.3869" calcext:value-type="percentage">
            <text:p>38.6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88163" calcext:value-type="float">
            <text:p>188163</text:p>
          </table:table-cell>
          <table:table-cell table:style-name="ce5" office:value-type="percentage" office:value="0.5832" calcext:value-type="percentage">
            <text:p>58.32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31" calcext:value-type="float">
            <text:p>5231</text:p>
          </table:table-cell>
          <table:table-cell table:style-name="ce5" office:value-type="percentage" office:value="0.0162" calcext:value-type="percentage">
            <text:p>1.6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361" calcext:value-type="float">
            <text:p>1361</text:p>
          </table:table-cell>
          <table:table-cell table:style-name="ce5" office:value-type="percentage" office:value="0.0042" calcext:value-type="percentage">
            <text:p>0.4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045" calcext:value-type="float">
            <text:p>3045</text:p>
          </table:table-cell>
          <table:table-cell table:style-name="ce5" office:value-type="percentage" office:value="0.0094" calcext:value-type="percentage">
            <text:p>0.9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63,336</text:p>
          </table:table-cell>
          <table:table-cell table:style-name="ce4" office:value-type="string" calcext:value-type="string">
            <text:p>−19.63%</text:p>
          </table:table-cell>
          <table:table-cell table:style-name="ce4" office:value-type="float" office:value="322627" calcext:value-type="float">
            <text:p>322627</text:p>
          </table:table-cell>
          <table:table-cell table:style-name="ce4" office:value-type="string" calcext:value-type="string">
            <text:p>ND</text:p>
          </table:table-cell>
        </table:table-row>
        <table:table-row table:style-name="ro3">
          <table:table-cell table:style-name="ce3" office:value-type="string" calcext:value-type="string" table:number-columns-spanned="541" table:number-rows-spanned="1">
            <text:p><text:a xlink:href="https://en.wikipedia.org/wiki/United_States_presidential_election_in_Ohio,_2012" xlink:type="simple">Ohio</text:a><text:a xlink:href="https://en.wikipedia.org/wiki/United_States_presidential_election,_2012#cite_note-ohio-123" xlink:type="simple">[123]</text:a></text:p>
          </table:table-cell>
          <table:covered-table-cell table:number-columns-repeated="540"/>
          <table:table-cell table:style-name="ce4" office:value-type="string" calcext:value-type="string">
            <text:p>WTA</text:p>
          </table:table-cell>
          <table:table-cell table:style-name="ce4" office:value-type="float" office:value="2827710" calcext:value-type="float" table:number-columns-spanned="419" table:number-rows-spanned="1">
            <text:p>2827710</text:p>
          </table:table-cell>
          <table:covered-table-cell table:number-columns-repeated="418"/>
          <table:table-cell table:style-name="ce5" office:value-type="percentage" office:value="0.5067" calcext:value-type="percentage">
            <text:p>50.67%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61433" calcext:value-type="float">
            <text:p>2661433</text:p>
          </table:table-cell>
          <table:table-cell table:style-name="ce5" office:value-type="percentage" office:value="0.4769" calcext:value-type="percentage">
            <text:p>47.6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9493" calcext:value-type="float">
            <text:p>49493</text:p>
          </table:table-cell>
          <table:table-cell table:style-name="ce5" office:value-type="percentage" office:value="0.0089" calcext:value-type="percentage">
            <text:p>0.8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8574" calcext:value-type="float">
            <text:p>18574</text:p>
          </table:table-cell>
          <table:table-cell table:style-name="ce5" office:value-type="percentage" office:value="0.0033" calcext:value-type="percentage">
            <text:p>0.3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3630" calcext:value-type="float">
            <text:p>23630</text:p>
          </table:table-cell>
          <table:table-cell table:style-name="ce5" office:value-type="percentage" office:value="0.0042" calcext:value-type="percentage">
            <text:p>0.4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66277" calcext:value-type="float">
            <text:p>166277</text:p>
          </table:table-cell>
          <table:table-cell table:style-name="ce5" office:value-type="percentage" office:value="0.0298" calcext:value-type="percentage">
            <text:p>2.98%</text:p>
          </table:table-cell>
          <table:table-cell table:style-name="ce4" office:value-type="float" office:value="5580840" calcext:value-type="float">
            <text:p>5580840</text:p>
          </table:table-cell>
          <table:table-cell table:style-name="ce4" office:value-type="string" calcext:value-type="string">
            <text:p>OH</text:p>
          </table:table-cell>
        </table:table-row>
        <table:table-row table:style-name="ro3">
          <table:table-cell table:style-name="ce3" office:value-type="string" calcext:value-type="string" table:number-columns-spanned="554" table:number-rows-spanned="1">
            <text:p><text:a xlink:href="https://en.wikipedia.org/wiki/United_States_presidential_election_in_Oklahoma,_2012" xlink:type="simple">Oklahoma</text:a></text:p>
          </table:table-cell>
          <table:covered-table-cell table:number-columns-repeated="553"/>
          <table:table-cell table:style-name="ce4" office:value-type="string" calcext:value-type="string">
            <text:p>WTA</text:p>
          </table:table-cell>
          <table:table-cell table:style-name="ce4" office:value-type="float" office:value="443547" calcext:value-type="float" table:number-columns-spanned="199" table:number-rows-spanned="1">
            <text:p>443547</text:p>
          </table:table-cell>
          <table:covered-table-cell table:number-columns-repeated="198"/>
          <table:table-cell table:style-name="ce5" office:value-type="percentage" office:value="0.3323" calcext:value-type="percentage">
            <text:p>33.23%</text:p>
          </table:table-cell>
          <table:table-cell table:style-name="ce4" office:value-type="string" calcext:value-type="string" table:number-columns-spanned="206" table:number-rows-spanned="1">
            <text:p>–</text:p>
          </table:table-cell>
          <table:covered-table-cell table:number-columns-repeated="205"/>
          <table:table-cell table:style-name="ce4" office:value-type="float" office:value="891325" calcext:value-type="float">
            <text:p>891325</text:p>
          </table:table-cell>
          <table:table-cell table:style-name="ce5" office:value-type="percentage" office:value="0.6677" calcext:value-type="percentage">
            <text:p>66.77%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447,778</text:p>
          </table:table-cell>
          <table:table-cell table:style-name="ce4" office:value-type="string" calcext:value-type="string">
            <text:p>−33.54%</text:p>
          </table:table-cell>
          <table:table-cell table:style-name="ce4" office:value-type="float" office:value="1334872" calcext:value-type="float">
            <text:p>1334872</text:p>
          </table:table-cell>
          <table:table-cell table:style-name="ce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 table:number-columns-spanned="567" table:number-rows-spanned="1">
            <text:p><text:a xlink:href="https://en.wikipedia.org/wiki/United_States_presidential_election_in_Oregon,_2012" xlink:type="simple">Oregon</text:a></text:p>
          </table:table-cell>
          <table:covered-table-cell table:number-columns-repeated="566"/>
          <table:table-cell table:style-name="ce4" office:value-type="string" calcext:value-type="string">
            <text:p>WTA</text:p>
          </table:table-cell>
          <table:table-cell table:style-name="ce4" office:value-type="float" office:value="970488" calcext:value-type="float" table:number-columns-spanned="393" table:number-rows-spanned="1">
            <text:p>970488</text:p>
          </table:table-cell>
          <table:covered-table-cell table:number-columns-repeated="392"/>
          <table:table-cell table:style-name="ce5" office:value-type="percentage" office:value="0.5424" calcext:value-type="percentage">
            <text:p>54.24%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54175" calcext:value-type="float">
            <text:p>754175</text:p>
          </table:table-cell>
          <table:table-cell table:style-name="ce5" office:value-type="percentage" office:value="0.4215" calcext:value-type="percentage">
            <text:p>42.1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4089" calcext:value-type="float">
            <text:p>24089</text:p>
          </table:table-cell>
          <table:table-cell table:style-name="ce5" office:value-type="percentage" office:value="0.0135" calcext:value-type="percentage">
            <text:p>1.3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9427" calcext:value-type="float">
            <text:p>19427</text:p>
          </table:table-cell>
          <table:table-cell table:style-name="ce5" office:value-type="percentage" office:value="0.0109" calcext:value-type="percentage">
            <text:p>1.0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091" calcext:value-type="float">
            <text:p>21091</text:p>
          </table:table-cell>
          <table:table-cell table:style-name="ce5" office:value-type="percentage" office:value="0.0118" calcext:value-type="percentage">
            <text:p>1.1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6313" calcext:value-type="float">
            <text:p>216313</text:p>
          </table:table-cell>
          <table:table-cell table:style-name="ce5" office:value-type="percentage" office:value="0.1209" calcext:value-type="percentage">
            <text:p>12.09%</text:p>
          </table:table-cell>
          <table:table-cell table:style-name="ce4" office:value-type="float" office:value="1789270" calcext:value-type="float">
            <text:p>1789270</text:p>
          </table:table-cell>
          <table:table-cell table:style-name="ce4" office:value-type="string" calcext:value-type="string">
            <text:p>OR</text:p>
          </table:table-cell>
        </table:table-row>
        <table:table-row table:style-name="ro3">
          <table:table-cell table:style-name="ce3" office:value-type="string" calcext:value-type="string" table:number-columns-spanned="580" table:number-rows-spanned="1">
            <text:p><text:a xlink:href="https://en.wikipedia.org/wiki/United_States_presidential_election_in_Pennsylvania,_2012" xlink:type="simple">Pennsylvania</text:a></text:p>
          </table:table-cell>
          <table:covered-table-cell table:number-columns-repeated="579"/>
          <table:table-cell table:style-name="ce4" office:value-type="string" calcext:value-type="string">
            <text:p>WTA</text:p>
          </table:table-cell>
          <table:table-cell table:style-name="ce4" office:value-type="float" office:value="2990274" calcext:value-type="float" table:number-columns-spanned="380" table:number-rows-spanned="1">
            <text:p>2990274</text:p>
          </table:table-cell>
          <table:covered-table-cell table:number-columns-repeated="379"/>
          <table:table-cell table:style-name="ce5" office:value-type="percentage" office:value="0.5197" calcext:value-type="percentage">
            <text:p>51.97%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80434" calcext:value-type="float">
            <text:p>2680434</text:p>
          </table:table-cell>
          <table:table-cell table:style-name="ce5" office:value-type="percentage" office:value="0.4659" calcext:value-type="percentage">
            <text:p>46.5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9991" calcext:value-type="float">
            <text:p>49991</text:p>
          </table:table-cell>
          <table:table-cell table:style-name="ce5" office:value-type="percentage" office:value="0.0087" calcext:value-type="percentage">
            <text:p>0.8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341" calcext:value-type="float">
            <text:p>21341</text:p>
          </table:table-cell>
          <table:table-cell table:style-name="ce5" office:value-type="percentage" office:value="0.0037" calcext:value-type="percentage">
            <text:p>0.3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1630" calcext:value-type="float">
            <text:p>11630</text:p>
          </table:table-cell>
          <table:table-cell table:style-name="ce5" office:value-type="percentage" office:value="0.002" calcext:value-type="percentage">
            <text:p>0.2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09840" calcext:value-type="float">
            <text:p>309840</text:p>
          </table:table-cell>
          <table:table-cell table:style-name="ce5" office:value-type="percentage" office:value="0.0539" calcext:value-type="percentage">
            <text:p>5.39%</text:p>
          </table:table-cell>
          <table:table-cell table:style-name="ce4" office:value-type="float" office:value="5753670" calcext:value-type="float">
            <text:p>5753670</text:p>
          </table:table-cell>
          <table:table-cell table:style-name="ce4" office:value-type="string" calcext:value-type="string">
            <text:p>PA</text:p>
          </table:table-cell>
        </table:table-row>
        <table:table-row table:style-name="ro3">
          <table:table-cell table:style-name="ce3" office:value-type="string" calcext:value-type="string" table:number-columns-spanned="593" table:number-rows-spanned="1">
            <text:p><text:a xlink:href="https://en.wikipedia.org/wiki/United_States_presidential_election_in_Rhode_Island,_2012" xlink:type="simple">Rhode Island</text:a></text:p>
          </table:table-cell>
          <table:covered-table-cell table:number-columns-repeated="592"/>
          <table:table-cell table:style-name="ce4" office:value-type="string" calcext:value-type="string">
            <text:p>WTA</text:p>
          </table:table-cell>
          <table:table-cell table:style-name="ce4" office:value-type="float" office:value="279677" calcext:value-type="float" table:number-columns-spanned="367" table:number-rows-spanned="1">
            <text:p>279677</text:p>
          </table:table-cell>
          <table:covered-table-cell table:number-columns-repeated="366"/>
          <table:table-cell table:style-name="ce5" office:value-type="percentage" office:value="0.627" calcext:value-type="percentage">
            <text:p>62.70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7204" calcext:value-type="float">
            <text:p>157204</text:p>
          </table:table-cell>
          <table:table-cell table:style-name="ce5" office:value-type="percentage" office:value="0.3524" calcext:value-type="percentage">
            <text:p>35.2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388" calcext:value-type="float">
            <text:p>4388</text:p>
          </table:table-cell>
          <table:table-cell table:style-name="ce5" office:value-type="percentage" office:value="0.0098" calcext:value-type="percentage">
            <text:p>0.9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421" calcext:value-type="float">
            <text:p>2421</text:p>
          </table:table-cell>
          <table:table-cell table:style-name="ce5" office:value-type="percentage" office:value="0.0054" calcext:value-type="percentage">
            <text:p>0.5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359" calcext:value-type="float">
            <text:p>2359</text:p>
          </table:table-cell>
          <table:table-cell table:style-name="ce5" office:value-type="percentage" office:value="0.0053" calcext:value-type="percentage">
            <text:p>0.5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22473" calcext:value-type="float">
            <text:p>122473</text:p>
          </table:table-cell>
          <table:table-cell table:style-name="ce5" office:value-type="percentage" office:value="0.2746" calcext:value-type="percentage">
            <text:p>27.46%</text:p>
          </table:table-cell>
          <table:table-cell table:style-name="ce4" office:value-type="float" office:value="446049" calcext:value-type="float">
            <text:p>446049</text:p>
          </table:table-cell>
          <table:table-cell table:style-name="ce4" office:value-type="string" calcext:value-type="string">
            <text:p>RI</text:p>
          </table:table-cell>
        </table:table-row>
        <table:table-row table:style-name="ro3">
          <table:table-cell table:style-name="ce3" office:value-type="string" calcext:value-type="string" table:number-columns-spanned="606" table:number-rows-spanned="1">
            <text:p><text:a xlink:href="https://en.wikipedia.org/wiki/United_States_presidential_election_in_South_Carolina,_2012" xlink:type="simple">South Carolina</text:a></text:p>
          </table:table-cell>
          <table:covered-table-cell table:number-columns-repeated="605"/>
          <table:table-cell table:style-name="ce4" office:value-type="string" calcext:value-type="string">
            <text:p>WTA</text:p>
          </table:table-cell>
          <table:table-cell table:style-name="ce4" office:value-type="float" office:value="865941" calcext:value-type="float" table:number-columns-spanned="354" table:number-rows-spanned="1">
            <text:p>865941</text:p>
          </table:table-cell>
          <table:covered-table-cell table:number-columns-repeated="353"/>
          <table:table-cell table:style-name="ce5" office:value-type="percentage" office:value="0.4409" calcext:value-type="percentage">
            <text:p>44.0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71645" calcext:value-type="float">
            <text:p>1071645</text:p>
          </table:table-cell>
          <table:table-cell table:style-name="ce5" office:value-type="percentage" office:value="0.5456" calcext:value-type="percentage">
            <text:p>54.56%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321" calcext:value-type="float">
            <text:p>16321</text:p>
          </table:table-cell>
          <table:table-cell table:style-name="ce5" office:value-type="percentage" office:value="0.0083" calcext:value-type="percentage">
            <text:p>0.8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5446" calcext:value-type="float">
            <text:p>5446</text:p>
          </table:table-cell>
          <table:table-cell table:style-name="ce5" office:value-type="percentage" office:value="0.0028" calcext:value-type="percentage">
            <text:p>0.2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765" calcext:value-type="float">
            <text:p>4765</text:p>
          </table:table-cell>
          <table:table-cell table:style-name="ce5" office:value-type="percentage" office:value="0.0024" calcext:value-type="percentage">
            <text:p>0.2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205,704</text:p>
          </table:table-cell>
          <table:table-cell table:style-name="ce4" office:value-type="string" calcext:value-type="string">
            <text:p>−10.47%</text:p>
          </table:table-cell>
          <table:table-cell table:style-name="ce4" office:value-type="float" office:value="1964118" calcext:value-type="float">
            <text:p>1964118</text:p>
          </table:table-cell>
          <table:table-cell table:style-name="ce4" office:value-type="string" calcext:value-type="string">
            <text:p>SC</text:p>
          </table:table-cell>
        </table:table-row>
        <table:table-row table:style-name="ro3">
          <table:table-cell table:style-name="ce3" office:value-type="string" calcext:value-type="string" table:number-columns-spanned="619" table:number-rows-spanned="1">
            <text:p><text:a xlink:href="https://en.wikipedia.org/wiki/United_States_presidential_election_in_South_Dakota,_2012" xlink:type="simple">South Dakota</text:a></text:p>
          </table:table-cell>
          <table:covered-table-cell table:number-columns-repeated="618"/>
          <table:table-cell table:style-name="ce4" office:value-type="string" calcext:value-type="string">
            <text:p>WTA</text:p>
          </table:table-cell>
          <table:table-cell table:style-name="ce4" office:value-type="float" office:value="145039" calcext:value-type="float" table:number-columns-spanned="341" table:number-rows-spanned="1">
            <text:p>145039</text:p>
          </table:table-cell>
          <table:covered-table-cell table:number-columns-repeated="340"/>
          <table:table-cell table:style-name="ce5" office:value-type="percentage" office:value="0.3987" calcext:value-type="percentage">
            <text:p>39.8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0610" calcext:value-type="float">
            <text:p>210610</text:p>
          </table:table-cell>
          <table:table-cell table:style-name="ce5" office:value-type="percentage" office:value="0.5789" calcext:value-type="percentage">
            <text:p>57.89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795" calcext:value-type="float">
            <text:p>5795</text:p>
          </table:table-cell>
          <table:table-cell table:style-name="ce5" office:value-type="percentage" office:value="0.0159" calcext:value-type="percentage">
            <text:p>1.5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371" calcext:value-type="float">
            <text:p>2371</text:p>
          </table:table-cell>
          <table:table-cell table:style-name="ce5" office:value-type="percentage" office:value="0.0065" calcext:value-type="percentage">
            <text:p>0.6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65,571</text:p>
          </table:table-cell>
          <table:table-cell table:style-name="ce4" office:value-type="string" calcext:value-type="string">
            <text:p>−18.02%</text:p>
          </table:table-cell>
          <table:table-cell table:style-name="ce4" office:value-type="float" office:value="363815" calcext:value-type="float">
            <text:p>363815</text:p>
          </table:table-cell>
          <table:table-cell table:style-name="ce4" office:value-type="string" calcext:value-type="string">
            <text:p>SD</text:p>
          </table:table-cell>
        </table:table-row>
        <table:table-row table:style-name="ro3">
          <table:table-cell table:style-name="ce3" office:value-type="string" calcext:value-type="string" table:number-columns-spanned="632" table:number-rows-spanned="1">
            <text:p><text:a xlink:href="https://en.wikipedia.org/wiki/United_States_presidential_election_in_Tennessee,_2012" xlink:type="simple">Tennessee</text:a></text:p>
          </table:table-cell>
          <table:covered-table-cell table:number-columns-repeated="631"/>
          <table:table-cell table:style-name="ce4" office:value-type="string" calcext:value-type="string">
            <text:p>WTA</text:p>
          </table:table-cell>
          <table:table-cell table:style-name="ce4" office:value-type="float" office:value="960709" calcext:value-type="float" table:number-columns-spanned="328" table:number-rows-spanned="1">
            <text:p>960709</text:p>
          </table:table-cell>
          <table:covered-table-cell table:number-columns-repeated="327"/>
          <table:table-cell table:style-name="ce5" office:value-type="percentage" office:value="0.3908" calcext:value-type="percentage">
            <text:p>39.0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462330" calcext:value-type="float">
            <text:p>1462330</text:p>
          </table:table-cell>
          <table:table-cell table:style-name="ce5" office:value-type="percentage" office:value="0.5948" calcext:value-type="percentage">
            <text:p>59.48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623" calcext:value-type="float">
            <text:p>18623</text:p>
          </table:table-cell>
          <table:table-cell table:style-name="ce5" office:value-type="percentage" office:value="0.0076" calcext:value-type="percentage">
            <text:p>0.7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6515" calcext:value-type="float">
            <text:p>6515</text:p>
          </table:table-cell>
          <table:table-cell table:style-name="ce5" office:value-type="percentage" office:value="0.0026" calcext:value-type="percentage">
            <text:p>0.2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400" calcext:value-type="float">
            <text:p>10400</text:p>
          </table:table-cell>
          <table:table-cell table:style-name="ce5" office:value-type="percentage" office:value="0.0042" calcext:value-type="percentage">
            <text:p>0.4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501,621</text:p>
          </table:table-cell>
          <table:table-cell table:style-name="ce4" office:value-type="string" calcext:value-type="string">
            <text:p>−20.40%</text:p>
          </table:table-cell>
          <table:table-cell table:style-name="ce4" office:value-type="float" office:value="2458577" calcext:value-type="float">
            <text:p>2458577</text:p>
          </table:table-cell>
          <table:table-cell table:style-name="ce4" office:value-type="string" calcext:value-type="string">
            <text:p>TN</text:p>
          </table:table-cell>
        </table:table-row>
        <table:table-row table:style-name="ro3">
          <table:table-cell table:style-name="ce3" office:value-type="string" calcext:value-type="string" table:number-columns-spanned="645" table:number-rows-spanned="1">
            <text:p><text:a xlink:href="https://en.wikipedia.org/wiki/United_States_presidential_election_in_Texas,_2012" xlink:type="simple">Texas</text:a></text:p>
          </table:table-cell>
          <table:covered-table-cell table:number-columns-repeated="644"/>
          <table:table-cell table:style-name="ce4" office:value-type="string" calcext:value-type="string">
            <text:p>WTA</text:p>
          </table:table-cell>
          <table:table-cell table:style-name="ce4" office:value-type="float" office:value="3308124" calcext:value-type="float" table:number-columns-spanned="315" table:number-rows-spanned="1">
            <text:p>3308124</text:p>
          </table:table-cell>
          <table:covered-table-cell table:number-columns-repeated="314"/>
          <table:table-cell table:style-name="ce5" office:value-type="percentage" office:value="0.4138" calcext:value-type="percentage">
            <text:p>41.3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569843" calcext:value-type="float">
            <text:p>4569843</text:p>
          </table:table-cell>
          <table:table-cell table:style-name="ce5" office:value-type="percentage" office:value="0.5717" calcext:value-type="percentage">
            <text:p>57.17%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8580" calcext:value-type="float">
            <text:p>88580</text:p>
          </table:table-cell>
          <table:table-cell table:style-name="ce5" office:value-type="percentage" office:value="0.0111" calcext:value-type="percentage">
            <text:p>1.1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4657" calcext:value-type="float">
            <text:p>24657</text:p>
          </table:table-cell>
          <table:table-cell table:style-name="ce5" office:value-type="percentage" office:value="0.0031" calcext:value-type="percentage">
            <text:p>0.3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647" calcext:value-type="float">
            <text:p>2647</text:p>
          </table:table-cell>
          <table:table-cell table:style-name="ce5" office:value-type="percentage" office:value="0.0003" calcext:value-type="percentage">
            <text:p>0.0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1,261,719</text:p>
          </table:table-cell>
          <table:table-cell table:style-name="ce4" office:value-type="string" calcext:value-type="string">
            <text:p>−15.78%</text:p>
          </table:table-cell>
          <table:table-cell table:style-name="ce4" office:value-type="float" office:value="7993851" calcext:value-type="float">
            <text:p>7993851</text:p>
          </table:table-cell>
          <table:table-cell table:style-name="ce4" office:value-type="string" calcext:value-type="string">
            <text:p>TX</text:p>
          </table:table-cell>
        </table:table-row>
        <table:table-row table:style-name="ro3">
          <table:table-cell table:style-name="ce3" office:value-type="string" calcext:value-type="string" table:number-columns-spanned="658" table:number-rows-spanned="1">
            <text:p><text:a xlink:href="https://en.wikipedia.org/wiki/United_States_presidential_election_in_Utah,_2012" xlink:type="simple">Utah</text:a></text:p>
          </table:table-cell>
          <table:covered-table-cell table:number-columns-repeated="657"/>
          <table:table-cell table:style-name="ce4" office:value-type="string" calcext:value-type="string">
            <text:p>WTA</text:p>
          </table:table-cell>
          <table:table-cell table:style-name="ce4" office:value-type="float" office:value="251813" calcext:value-type="float" table:number-columns-spanned="302" table:number-rows-spanned="1">
            <text:p>251813</text:p>
          </table:table-cell>
          <table:covered-table-cell table:number-columns-repeated="301"/>
          <table:table-cell table:style-name="ce5" office:value-type="percentage" office:value="0.2475" calcext:value-type="percentage">
            <text:p>24.7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40600" calcext:value-type="float">
            <text:p>740600</text:p>
          </table:table-cell>
          <table:table-cell table:style-name="ce5" office:value-type="percentage" office:value="0.7279" calcext:value-type="percentage">
            <text:p>72.79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572" calcext:value-type="float">
            <text:p>12572</text:p>
          </table:table-cell>
          <table:table-cell table:style-name="ce5" office:value-type="percentage" office:value="0.0124" calcext:value-type="percentage">
            <text:p>1.2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817" calcext:value-type="float">
            <text:p>3817</text:p>
          </table:table-cell>
          <table:table-cell table:style-name="ce5" office:value-type="percentage" office:value="0.0038" calcext:value-type="percentage">
            <text:p>0.3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638" calcext:value-type="float">
            <text:p>8638</text:p>
          </table:table-cell>
          <table:table-cell table:style-name="ce5" office:value-type="percentage" office:value="0.0085" calcext:value-type="percentage">
            <text:p>0.8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488,787</text:p>
          </table:table-cell>
          <table:table-cell table:style-name="ce4" office:value-type="string" calcext:value-type="string">
            <text:p>−48.04%</text:p>
          </table:table-cell>
          <table:table-cell table:style-name="ce4" office:value-type="float" office:value="1017440" calcext:value-type="float">
            <text:p>1017440</text:p>
          </table:table-cell>
          <table:table-cell table:style-name="ce4" office:value-type="string" calcext:value-type="string">
            <text:p>UT</text:p>
          </table:table-cell>
        </table:table-row>
        <table:table-row table:style-name="ro3">
          <table:table-cell table:style-name="ce3" office:value-type="string" calcext:value-type="string" table:number-columns-spanned="671" table:number-rows-spanned="1">
            <text:p><text:a xlink:href="https://en.wikipedia.org/wiki/United_States_presidential_election_in_Vermont,_2012" xlink:type="simple">Vermont</text:a></text:p>
          </table:table-cell>
          <table:covered-table-cell table:number-columns-repeated="670"/>
          <table:table-cell table:style-name="ce4" office:value-type="string" calcext:value-type="string">
            <text:p>WTA</text:p>
          </table:table-cell>
          <table:table-cell table:style-name="ce4" office:value-type="float" office:value="199239" calcext:value-type="float" table:number-columns-spanned="289" table:number-rows-spanned="1">
            <text:p>199239</text:p>
          </table:table-cell>
          <table:covered-table-cell table:number-columns-repeated="288"/>
          <table:table-cell table:style-name="ce5" office:value-type="percentage" office:value="0.6657" calcext:value-type="percentage">
            <text:p>66.57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2698" calcext:value-type="float">
            <text:p>92698</text:p>
          </table:table-cell>
          <table:table-cell table:style-name="ce5" office:value-type="percentage" office:value="0.3097" calcext:value-type="percentage">
            <text:p>30.9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487" calcext:value-type="float">
            <text:p>3487</text:p>
          </table:table-cell>
          <table:table-cell table:style-name="ce5" office:value-type="percentage" office:value="0.0117" calcext:value-type="percentage">
            <text:p>1.1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594" calcext:value-type="float">
            <text:p>594</text:p>
          </table:table-cell>
          <table:table-cell table:style-name="ce5" office:value-type="percentage" office:value="0.002" calcext:value-type="percentage">
            <text:p>0.2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272" calcext:value-type="float">
            <text:p>3272</text:p>
          </table:table-cell>
          <table:table-cell table:style-name="ce5" office:value-type="percentage" office:value="0.0109" calcext:value-type="percentage">
            <text:p>1.0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06541" calcext:value-type="float">
            <text:p>106541</text:p>
          </table:table-cell>
          <table:table-cell table:style-name="ce5" office:value-type="percentage" office:value="0.356" calcext:value-type="percentage">
            <text:p>35.60%</text:p>
          </table:table-cell>
          <table:table-cell table:style-name="ce4" office:value-type="float" office:value="299290" calcext:value-type="float">
            <text:p>299290</text:p>
          </table:table-cell>
          <table:table-cell table:style-name="ce4" office:value-type="string" calcext:value-type="string">
            <text:p>VT</text:p>
          </table:table-cell>
        </table:table-row>
        <table:table-row table:style-name="ro3">
          <table:table-cell table:style-name="ce3" office:value-type="string" calcext:value-type="string" table:number-columns-spanned="684" table:number-rows-spanned="1">
            <text:p><text:a xlink:href="https://en.wikipedia.org/wiki/United_States_presidential_election_in_Virginia,_2012" xlink:type="simple">Virginia</text:a></text:p>
          </table:table-cell>
          <table:covered-table-cell table:number-columns-repeated="683"/>
          <table:table-cell table:style-name="ce4" office:value-type="string" calcext:value-type="string">
            <text:p>WTA</text:p>
          </table:table-cell>
          <table:table-cell table:style-name="ce4" office:value-type="float" office:value="1971820" calcext:value-type="float" table:number-columns-spanned="276" table:number-rows-spanned="1">
            <text:p>1971820</text:p>
          </table:table-cell>
          <table:covered-table-cell table:number-columns-repeated="275"/>
          <table:table-cell table:style-name="ce5" office:value-type="percentage" office:value="0.5116" calcext:value-type="percentage">
            <text:p>51.16%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22522" calcext:value-type="float">
            <text:p>1822522</text:p>
          </table:table-cell>
          <table:table-cell table:style-name="ce5" office:value-type="percentage" office:value="0.4728" calcext:value-type="percentage">
            <text:p>47.28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1216" calcext:value-type="float">
            <text:p>31216</text:p>
          </table:table-cell>
          <table:table-cell table:style-name="ce5" office:value-type="percentage" office:value="0.0081" calcext:value-type="percentage">
            <text:p>0.81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8627" calcext:value-type="float">
            <text:p>8627</text:p>
          </table:table-cell>
          <table:table-cell table:style-name="ce5" office:value-type="percentage" office:value="0.0022" calcext:value-type="percentage">
            <text:p>0.2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0304" calcext:value-type="float">
            <text:p>20304</text:p>
          </table:table-cell>
          <table:table-cell table:style-name="ce5" office:value-type="percentage" office:value="0.0053" calcext:value-type="percentage">
            <text:p>0.53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49298" calcext:value-type="float">
            <text:p>149298</text:p>
          </table:table-cell>
          <table:table-cell table:style-name="ce5" office:value-type="percentage" office:value="0.0387" calcext:value-type="percentage">
            <text:p>3.87%</text:p>
          </table:table-cell>
          <table:table-cell table:style-name="ce4" office:value-type="float" office:value="3854489" calcext:value-type="float">
            <text:p>3854489</text:p>
          </table:table-cell>
          <table:table-cell table:style-name="ce4" office:value-type="string" calcext:value-type="string">
            <text:p>VA</text:p>
          </table:table-cell>
        </table:table-row>
        <table:table-row table:style-name="ro3">
          <table:table-cell table:style-name="ce3" office:value-type="string" calcext:value-type="string" table:number-columns-spanned="697" table:number-rows-spanned="1">
            <text:p><text:a xlink:href="https://en.wikipedia.org/wiki/United_States_presidential_election_in_Washington,_2012" xlink:type="simple">Washington</text:a></text:p>
          </table:table-cell>
          <table:covered-table-cell table:number-columns-repeated="696"/>
          <table:table-cell table:style-name="ce4" office:value-type="string" calcext:value-type="string">
            <text:p>WTA</text:p>
          </table:table-cell>
          <table:table-cell table:style-name="ce4" office:value-type="float" office:value="1755396" calcext:value-type="float" table:number-columns-spanned="263" table:number-rows-spanned="1">
            <text:p>1755396</text:p>
          </table:table-cell>
          <table:covered-table-cell table:number-columns-repeated="262"/>
          <table:table-cell table:style-name="ce5" office:value-type="percentage" office:value="0.5616" calcext:value-type="percentage">
            <text:p>56.16%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90670" calcext:value-type="float">
            <text:p>1290670</text:p>
          </table:table-cell>
          <table:table-cell table:style-name="ce5" office:value-type="percentage" office:value="0.4129" calcext:value-type="percentage">
            <text:p>41.2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2202" calcext:value-type="float">
            <text:p>42202</text:p>
          </table:table-cell>
          <table:table-cell table:style-name="ce5" office:value-type="percentage" office:value="0.0135" calcext:value-type="percentage">
            <text:p>1.3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0928" calcext:value-type="float">
            <text:p>20928</text:p>
          </table:table-cell>
          <table:table-cell table:style-name="ce5" office:value-type="percentage" office:value="0.0067" calcext:value-type="percentage">
            <text:p>0.6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6320" calcext:value-type="float">
            <text:p>16320</text:p>
          </table:table-cell>
          <table:table-cell table:style-name="ce5" office:value-type="percentage" office:value="0.0052" calcext:value-type="percentage">
            <text:p>0.5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64726" calcext:value-type="float">
            <text:p>464726</text:p>
          </table:table-cell>
          <table:table-cell table:style-name="ce5" office:value-type="percentage" office:value="0.1487" calcext:value-type="percentage">
            <text:p>14.87%</text:p>
          </table:table-cell>
          <table:table-cell table:style-name="ce4" office:value-type="float" office:value="3125516" calcext:value-type="float">
            <text:p>3125516</text:p>
          </table:table-cell>
          <table:table-cell table:style-name="ce4" office:value-type="string" calcext:value-type="string">
            <text:p>WA</text:p>
          </table:table-cell>
        </table:table-row>
        <table:table-row table:style-name="ro3">
          <table:table-cell table:style-name="ce3" office:value-type="string" calcext:value-type="string" table:number-columns-spanned="710" table:number-rows-spanned="1">
            <text:p><text:a xlink:href="https://en.wikipedia.org/wiki/United_States_presidential_election_in_West_Virginia,_2012" xlink:type="simple">West Virginia</text:a></text:p>
          </table:table-cell>
          <table:covered-table-cell table:number-columns-repeated="709"/>
          <table:table-cell table:style-name="ce4" office:value-type="string" calcext:value-type="string">
            <text:p>WTA</text:p>
          </table:table-cell>
          <table:table-cell table:style-name="ce4" office:value-type="float" office:value="238269" calcext:value-type="float" table:number-columns-spanned="250" table:number-rows-spanned="1">
            <text:p>238269</text:p>
          </table:table-cell>
          <table:covered-table-cell table:number-columns-repeated="249"/>
          <table:table-cell table:style-name="ce5" office:value-type="percentage" office:value="0.3554" calcext:value-type="percentage">
            <text:p>35.5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17655" calcext:value-type="float">
            <text:p>417655</text:p>
          </table:table-cell>
          <table:table-cell table:style-name="ce5" office:value-type="percentage" office:value="0.623" calcext:value-type="percentage">
            <text:p>62.30%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302" calcext:value-type="float">
            <text:p>6302</text:p>
          </table:table-cell>
          <table:table-cell table:style-name="ce5" office:value-type="percentage" office:value="0.0094" calcext:value-type="percentage">
            <text:p>0.9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4406" calcext:value-type="float">
            <text:p>4406</text:p>
          </table:table-cell>
          <table:table-cell table:style-name="ce5" office:value-type="percentage" office:value="0.0066" calcext:value-type="percentage">
            <text:p>0.66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806" calcext:value-type="float">
            <text:p>3806</text:p>
          </table:table-cell>
          <table:table-cell table:style-name="ce5" office:value-type="percentage" office:value="0.0057" calcext:value-type="percentage">
            <text:p>0.5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179,386</text:p>
          </table:table-cell>
          <table:table-cell table:style-name="ce4" office:value-type="string" calcext:value-type="string">
            <text:p>−26.76%</text:p>
          </table:table-cell>
          <table:table-cell table:style-name="ce4" office:value-type="float" office:value="670438" calcext:value-type="float">
            <text:p>670438</text:p>
          </table:table-cell>
          <table:table-cell table:style-name="ce4" office:value-type="string" calcext:value-type="string">
            <text:p>WV</text:p>
          </table:table-cell>
        </table:table-row>
        <table:table-row table:style-name="ro3">
          <table:table-cell table:style-name="ce3" office:value-type="string" calcext:value-type="string" table:number-columns-spanned="723" table:number-rows-spanned="1">
            <text:p><text:a xlink:href="https://en.wikipedia.org/wiki/United_States_presidential_election_in_Wisconsin,_2012" xlink:type="simple">Wisconsin</text:a><text:a xlink:href="https://en.wikipedia.org/wiki/United_States_presidential_election,_2012#cite_note-wisconsin-124" xlink:type="simple">[124]</text:a></text:p>
          </table:table-cell>
          <table:covered-table-cell table:number-columns-repeated="722"/>
          <table:table-cell table:style-name="ce4" office:value-type="string" calcext:value-type="string">
            <text:p>WTA</text:p>
          </table:table-cell>
          <table:table-cell table:style-name="ce4" office:value-type="float" office:value="1620985" calcext:value-type="float" table:number-columns-spanned="237" table:number-rows-spanned="1">
            <text:p>1620985</text:p>
          </table:table-cell>
          <table:covered-table-cell table:number-columns-repeated="236"/>
          <table:table-cell table:style-name="ce5" office:value-type="percentage" office:value="0.5283" calcext:value-type="percentage">
            <text:p>52.83%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07966" calcext:value-type="float">
            <text:p>1407966</text:p>
          </table:table-cell>
          <table:table-cell table:style-name="ce5" office:value-type="percentage" office:value="0.4589" calcext:value-type="percentage">
            <text:p>45.89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0439" calcext:value-type="float">
            <text:p>20439</text:p>
          </table:table-cell>
          <table:table-cell table:style-name="ce5" office:value-type="percentage" office:value="0.0067" calcext:value-type="percentage">
            <text:p>0.6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7665" calcext:value-type="float">
            <text:p>7665</text:p>
          </table:table-cell>
          <table:table-cell table:style-name="ce5" office:value-type="percentage" office:value="0.0025" calcext:value-type="percentage">
            <text:p>0.25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1379" calcext:value-type="float">
            <text:p>11379</text:p>
          </table:table-cell>
          <table:table-cell table:style-name="ce5" office:value-type="percentage" office:value="0.0037" calcext:value-type="percentage">
            <text:p>0.37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213019" calcext:value-type="float">
            <text:p>213019</text:p>
          </table:table-cell>
          <table:table-cell table:style-name="ce5" office:value-type="percentage" office:value="0.0694" calcext:value-type="percentage">
            <text:p>6.94%</text:p>
          </table:table-cell>
          <table:table-cell table:style-name="ce4" office:value-type="float" office:value="3068434" calcext:value-type="float">
            <text:p>3068434</text:p>
          </table:table-cell>
          <table:table-cell table:style-name="ce4" office:value-type="string" calcext:value-type="string">
            <text:p>WI</text:p>
          </table:table-cell>
        </table:table-row>
        <table:table-row table:style-name="ro3">
          <table:table-cell table:style-name="ce3" office:value-type="string" calcext:value-type="string" table:number-columns-spanned="736" table:number-rows-spanned="1">
            <text:p><text:a xlink:href="https://en.wikipedia.org/wiki/United_States_presidential_election_in_Wyoming,_2012" xlink:type="simple">Wyoming</text:a></text:p>
          </table:table-cell>
          <table:covered-table-cell table:number-columns-repeated="735"/>
          <table:table-cell table:style-name="ce4" office:value-type="string" calcext:value-type="string">
            <text:p>WTA</text:p>
          </table:table-cell>
          <table:table-cell table:style-name="ce4" office:value-type="float" office:value="69286" calcext:value-type="float" table:number-columns-spanned="224" table:number-rows-spanned="1">
            <text:p>69286</text:p>
          </table:table-cell>
          <table:covered-table-cell table:number-columns-repeated="223"/>
          <table:table-cell table:style-name="ce5" office:value-type="percentage" office:value="0.2782" calcext:value-type="percentage">
            <text:p>27.82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170962" calcext:value-type="float">
            <text:p>170962</text:p>
          </table:table-cell>
          <table:table-cell table:style-name="ce5" office:value-type="percentage" office:value="0.6864" calcext:value-type="percentage">
            <text:p>68.64%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26" calcext:value-type="float">
            <text:p>5326</text:p>
          </table:table-cell>
          <table:table-cell table:style-name="ce5" office:value-type="percentage" office:value="0.0214" calcext:value-type="percentage">
            <text:p>2.14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float" office:value="3487" calcext:value-type="float">
            <text:p>3487</text:p>
          </table:table-cell>
          <table:table-cell table:style-name="ce5" office:value-type="percentage" office:value="0.014" calcext:value-type="percentage">
            <text:p>1.40%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–101,676</text:p>
          </table:table-cell>
          <table:table-cell table:style-name="ce4" office:value-type="string" calcext:value-type="string">
            <text:p>−40.82%</text:p>
          </table:table-cell>
          <table:table-cell table:style-name="ce4" office:value-type="float" office:value="249061" calcext:value-type="float">
            <text:p>249061</text:p>
          </table:table-cell>
          <table:table-cell table:style-name="ce4" office:value-type="string" calcext:value-type="string">
            <text:p>WY</text:p>
          </table:table-cell>
        </table:table-row>
      </table:table>
      <table:table table:name="Sheet2" table:style-name="ta1">
        <table:table-column table:style-name="co1" table:number-columns-repeated="7" table:default-cell-style-name="ce9"/>
        <table:table-column table:style-name="co1" table:number-columns-repeated="8" table:default-cell-style-name="Default"/>
        <table:table-row table:style-name="ro2">
          <table:table-cell table:style-name="ce8" office:value-type="string" calcext:value-type="string">
            <text:p>State or</text:p>
            <text:p>district</text:p>
          </table:table-cell>
          <table:table-cell table:style-name="ce8" office:value-type="string" calcext:value-type="string">
            <text:p>Dem Votes</text:p>
          </table:table-cell>
          <table:table-cell table:style-name="ce8" office:value-type="string" calcext:value-type="string">
            <text:p>Rep Votes</text:p>
          </table:table-cell>
          <table:table-cell table:style-name="ce8" office:value-type="string" calcext:value-type="string">
            <text:p>Lib Votes</text:p>
          </table:table-cell>
          <table:table-cell table:style-name="ce8" office:value-type="string" calcext:value-type="string">
            <text:p>Green Votes</text:p>
          </table:table-cell>
          <table:table-cell table:style-name="ce8" office:value-type="string" calcext:value-type="string">
            <text:p>Other Votes</text:p>
          </table:table-cell>
          <table:table-cell table:style-name="ce8" office:value-type="string" calcext:value-type="string">
            <text:p>Total</text:p>
          </table:table-cell>
          <table:table-cell office:value-type="string" calcext:value-type="string">
            <text:p>Win Cutoff</text:p>
          </table:table-cell>
          <table:table-cell office:value-type="string" calcext:value-type="string">
            <text:p>Dem Waste</text:p>
          </table:table-cell>
          <table:table-cell office:value-type="string" calcext:value-type="string">
            <text:p>Rep Waste</text:p>
          </table:table-cell>
          <table:table-cell office:value-type="string" calcext:value-type="string">
            <text:p>Lib Waste</text:p>
          </table:table-cell>
          <table:table-cell office:value-type="string" calcext:value-type="string">
            <text:p>Green Waste</text:p>
          </table:table-cell>
          <table:table-cell office:value-type="string" calcext:value-type="string">
            <text:p>Other Wast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K</text:p>
          </table:table-cell>
          <table:table-cell office:value-type="float" office:value="122640" calcext:value-type="float">
            <text:p>122640</text:p>
          </table:table-cell>
          <table:table-cell office:value-type="float" office:value="164676" calcext:value-type="float">
            <text:p>164676</text:p>
          </table:table-cell>
          <table:table-cell office:value-type="float" office:value="7392" calcext:value-type="float">
            <text:p>7392</text:p>
          </table:table-cell>
          <table:table-cell office:value-type="float" office:value="2917" calcext:value-type="float">
            <text:p>2917</text:p>
          </table:table-cell>
          <table:table-cell office:value-type="float" office:value="2870" calcext:value-type="float">
            <text:p>2870</text:p>
          </table:table-cell>
          <table:table-cell office:value-type="float" office:value="300495" calcext:value-type="float">
            <text:p>300495</text:p>
          </table:table-cell>
          <table:table-cell table:formula="of:=ROUND(SUM([.B2];[.C2];[.D2];[.E2];[.F2])/2;0)" office:value-type="float" office:value="150248" calcext:value-type="float">
            <text:p>150248</text:p>
          </table:table-cell>
          <table:table-cell table:formula="of:=IF([.B2]&gt;[.H2]; [.B2]-[.H2]; [.B2])" office:value-type="float" office:value="122640" calcext:value-type="float">
            <text:p>122640</text:p>
          </table:table-cell>
          <table:table-cell table:formula="of:=IF([.C2]&gt;[.H2]; [.C2]-[.H2]; [.C2])" office:value-type="float" office:value="14428" calcext:value-type="float">
            <text:p>14428</text:p>
          </table:table-cell>
          <table:table-cell table:formula="of:=IF([.D2]&gt;[.H2]; [.D2]-[.H2]; [.D2])" office:value-type="float" office:value="7392" calcext:value-type="float">
            <text:p>7392</text:p>
          </table:table-cell>
          <table:table-cell table:formula="of:=IF([.E2]&gt;[.H2]; [.E2]-[.H2]; [.E2])" office:value-type="float" office:value="2917" calcext:value-type="float">
            <text:p>2917</text:p>
          </table:table-cell>
          <table:table-cell table:formula="of:=IF([.F2]&gt;[.H2]; [.F2]-[.H2]; [.F2])" office:value-type="float" office:value="2870" calcext:value-type="float">
            <text:p>28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Z</text:p>
          </table:table-cell>
          <table:table-cell office:value-type="float" office:value="1025232" calcext:value-type="float">
            <text:p>1025232</text:p>
          </table:table-cell>
          <table:table-cell office:value-type="float" office:value="1233654" calcext:value-type="float">
            <text:p>1233654</text:p>
          </table:table-cell>
          <table:table-cell office:value-type="float" office:value="32100" calcext:value-type="float">
            <text:p>32100</text:p>
          </table:table-cell>
          <table:table-cell office:value-type="float" office:value="7816" calcext:value-type="float">
            <text:p>7816</text:p>
          </table:table-cell>
          <table:table-cell office:value-type="float" office:value="452" calcext:value-type="float">
            <text:p>452</text:p>
          </table:table-cell>
          <table:table-cell office:value-type="float" office:value="2299254" calcext:value-type="float">
            <text:p>2299254</text:p>
          </table:table-cell>
          <table:table-cell table:formula="of:=ROUND(SUM([.B3];[.C3];[.D3];[.E3];[.F3])/2;0)" office:value-type="float" office:value="1149627" calcext:value-type="float">
            <text:p>1149627</text:p>
          </table:table-cell>
          <table:table-cell table:formula="of:=IF([.B3]&gt;[.H3]; [.B3]-[.H3]; [.B3])" office:value-type="float" office:value="1025232" calcext:value-type="float">
            <text:p>1025232</text:p>
          </table:table-cell>
          <table:table-cell table:formula="of:=IF([.C3]&gt;[.H3]; [.C3]-[.H3]; [.C3])" office:value-type="float" office:value="84027" calcext:value-type="float">
            <text:p>84027</text:p>
          </table:table-cell>
          <table:table-cell table:formula="of:=IF([.D3]&gt;[.H3]; [.D3]-[.H3]; [.D3])" office:value-type="float" office:value="32100" calcext:value-type="float">
            <text:p>32100</text:p>
          </table:table-cell>
          <table:table-cell table:formula="of:=IF([.E3]&gt;[.H3]; [.E3]-[.H3]; [.E3])" office:value-type="float" office:value="7816" calcext:value-type="float">
            <text:p>7816</text:p>
          </table:table-cell>
          <table:table-cell table:formula="of:=IF([.F3]&gt;[.H3]; [.F3]-[.H3]; [.F3])" office:value-type="float" office:value="452" calcext:value-type="float">
            <text:p>45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</text:p>
          </table:table-cell>
          <table:table-cell office:value-type="float" office:value="394409" calcext:value-type="float">
            <text:p>394409</text:p>
          </table:table-cell>
          <table:table-cell office:value-type="float" office:value="647744" calcext:value-type="float">
            <text:p>647744</text:p>
          </table:table-cell>
          <table:table-cell office:value-type="float" office:value="16276" calcext:value-type="float">
            <text:p>16276</text:p>
          </table:table-cell>
          <table:table-cell office:value-type="float" office:value="9305" calcext:value-type="float">
            <text:p>9305</text:p>
          </table:table-cell>
          <table:table-cell office:value-type="float" office:value="1734" calcext:value-type="float">
            <text:p>1734</text:p>
          </table:table-cell>
          <table:table-cell office:value-type="float" office:value="1069468" calcext:value-type="float">
            <text:p>1069468</text:p>
          </table:table-cell>
          <table:table-cell table:formula="of:=ROUND(SUM([.B4];[.C4];[.D4];[.E4];[.F4])/2;0)" office:value-type="float" office:value="534734" calcext:value-type="float">
            <text:p>534734</text:p>
          </table:table-cell>
          <table:table-cell table:formula="of:=IF([.B4]&gt;[.H4]; [.B4]-[.H4]; [.B4])" office:value-type="float" office:value="394409" calcext:value-type="float">
            <text:p>394409</text:p>
          </table:table-cell>
          <table:table-cell table:formula="of:=IF([.C4]&gt;[.H4]; [.C4]-[.H4]; [.C4])" office:value-type="float" office:value="113010" calcext:value-type="float">
            <text:p>113010</text:p>
          </table:table-cell>
          <table:table-cell table:formula="of:=IF([.D4]&gt;[.H4]; [.D4]-[.H4]; [.D4])" office:value-type="float" office:value="16276" calcext:value-type="float">
            <text:p>16276</text:p>
          </table:table-cell>
          <table:table-cell table:formula="of:=IF([.E4]&gt;[.H4]; [.E4]-[.H4]; [.E4])" office:value-type="float" office:value="9305" calcext:value-type="float">
            <text:p>9305</text:p>
          </table:table-cell>
          <table:table-cell table:formula="of:=IF([.F4]&gt;[.H4]; [.F4]-[.H4]; [.F4])" office:value-type="float" office:value="1734" calcext:value-type="float">
            <text:p>17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</text:p>
          </table:table-cell>
          <table:table-cell office:value-type="float" office:value="7854285" calcext:value-type="float">
            <text:p>7854285</text:p>
          </table:table-cell>
          <table:table-cell office:value-type="float" office:value="4839958" calcext:value-type="float">
            <text:p>4839958</text:p>
          </table:table-cell>
          <table:table-cell office:value-type="float" office:value="143221" calcext:value-type="float">
            <text:p>143221</text:p>
          </table:table-cell>
          <table:table-cell office:value-type="float" office:value="85638" calcext:value-type="float">
            <text:p>85638</text:p>
          </table:table-cell>
          <table:table-cell office:value-type="float" office:value="115445" calcext:value-type="float">
            <text:p>115445</text:p>
          </table:table-cell>
          <table:table-cell office:value-type="float" office:value="13038547" calcext:value-type="float">
            <text:p>13038547</text:p>
          </table:table-cell>
          <table:table-cell table:formula="of:=ROUND(SUM([.B5];[.C5];[.D5];[.E5];[.F5])/2;0)" office:value-type="float" office:value="6519274" calcext:value-type="float">
            <text:p>6519274</text:p>
          </table:table-cell>
          <table:table-cell table:formula="of:=IF([.B5]&gt;[.H5]; [.B5]-[.H5]; [.B5])" office:value-type="float" office:value="1335011" calcext:value-type="float">
            <text:p>1335011</text:p>
          </table:table-cell>
          <table:table-cell table:formula="of:=IF([.C5]&gt;[.H5]; [.C5]-[.H5]; [.C5])" office:value-type="float" office:value="4839958" calcext:value-type="float">
            <text:p>4839958</text:p>
          </table:table-cell>
          <table:table-cell table:formula="of:=IF([.D5]&gt;[.H5]; [.D5]-[.H5]; [.D5])" office:value-type="float" office:value="143221" calcext:value-type="float">
            <text:p>143221</text:p>
          </table:table-cell>
          <table:table-cell table:formula="of:=IF([.E5]&gt;[.H5]; [.E5]-[.H5]; [.E5])" office:value-type="float" office:value="85638" calcext:value-type="float">
            <text:p>85638</text:p>
          </table:table-cell>
          <table:table-cell table:formula="of:=IF([.F5]&gt;[.H5]; [.F5]-[.H5]; [.F5])" office:value-type="float" office:value="115445" calcext:value-type="float">
            <text:p>1154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</text:p>
          </table:table-cell>
          <table:table-cell office:value-type="float" office:value="1323101" calcext:value-type="float">
            <text:p>1323101</text:p>
          </table:table-cell>
          <table:table-cell office:value-type="float" office:value="1185243" calcext:value-type="float">
            <text:p>1185243</text:p>
          </table:table-cell>
          <table:table-cell office:value-type="float" office:value="35545" calcext:value-type="float">
            <text:p>35545</text:p>
          </table:table-cell>
          <table:table-cell office:value-type="float" office:value="7508" calcext:value-type="float">
            <text:p>7508</text:p>
          </table:table-cell>
          <table:table-cell office:value-type="float" office:value="18123" calcext:value-type="float">
            <text:p>18123</text:p>
          </table:table-cell>
          <table:table-cell office:value-type="float" office:value="2569520" calcext:value-type="float">
            <text:p>2569520</text:p>
          </table:table-cell>
          <table:table-cell table:formula="of:=ROUND(SUM([.B6];[.C6];[.D6];[.E6];[.F6])/2;0)" office:value-type="float" office:value="1284760" calcext:value-type="float">
            <text:p>1284760</text:p>
          </table:table-cell>
          <table:table-cell table:formula="of:=IF([.B6]&gt;[.H6]; [.B6]-[.H6]; [.B6])" office:value-type="float" office:value="38341" calcext:value-type="float">
            <text:p>38341</text:p>
          </table:table-cell>
          <table:table-cell table:formula="of:=IF([.C6]&gt;[.H6]; [.C6]-[.H6]; [.C6])" office:value-type="float" office:value="1185243" calcext:value-type="float">
            <text:p>1185243</text:p>
          </table:table-cell>
          <table:table-cell table:formula="of:=IF([.D6]&gt;[.H6]; [.D6]-[.H6]; [.D6])" office:value-type="float" office:value="35545" calcext:value-type="float">
            <text:p>35545</text:p>
          </table:table-cell>
          <table:table-cell table:formula="of:=IF([.E6]&gt;[.H6]; [.E6]-[.H6]; [.E6])" office:value-type="float" office:value="7508" calcext:value-type="float">
            <text:p>7508</text:p>
          </table:table-cell>
          <table:table-cell table:formula="of:=IF([.F6]&gt;[.H6]; [.F6]-[.H6]; [.F6])" office:value-type="float" office:value="18123" calcext:value-type="float">
            <text:p>181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T</text:p>
          </table:table-cell>
          <table:table-cell office:value-type="float" office:value="905083" calcext:value-type="float">
            <text:p>905083</text:p>
          </table:table-cell>
          <table:table-cell office:value-type="float" office:value="634892" calcext:value-type="float">
            <text:p>634892</text:p>
          </table:table-cell>
          <table:table-cell office:value-type="float" office:value="12580" calcext:value-type="float">
            <text:p>12580</text:p>
          </table:table-cell>
          <table:table-cell office:value-type="float" office:value="863" calcext:value-type="float">
            <text:p>863</text:p>
          </table:table-cell>
          <table:table-cell office:value-type="float" office:value="5542" calcext:value-type="float">
            <text:p>5542</text:p>
          </table:table-cell>
          <table:table-cell office:value-type="float" office:value="1558960" calcext:value-type="float">
            <text:p>1558960</text:p>
          </table:table-cell>
          <table:table-cell table:formula="of:=ROUND(SUM([.B7];[.C7];[.D7];[.E7];[.F7])/2;0)" office:value-type="float" office:value="779480" calcext:value-type="float">
            <text:p>779480</text:p>
          </table:table-cell>
          <table:table-cell table:formula="of:=IF([.B7]&gt;[.H7]; [.B7]-[.H7]; [.B7])" office:value-type="float" office:value="125603" calcext:value-type="float">
            <text:p>125603</text:p>
          </table:table-cell>
          <table:table-cell table:formula="of:=IF([.C7]&gt;[.H7]; [.C7]-[.H7]; [.C7])" office:value-type="float" office:value="634892" calcext:value-type="float">
            <text:p>634892</text:p>
          </table:table-cell>
          <table:table-cell table:formula="of:=IF([.D7]&gt;[.H7]; [.D7]-[.H7]; [.D7])" office:value-type="float" office:value="12580" calcext:value-type="float">
            <text:p>12580</text:p>
          </table:table-cell>
          <table:table-cell table:formula="of:=IF([.E7]&gt;[.H7]; [.E7]-[.H7]; [.E7])" office:value-type="float" office:value="863" calcext:value-type="float">
            <text:p>863</text:p>
          </table:table-cell>
          <table:table-cell table:formula="of:=IF([.F7]&gt;[.H7]; [.F7]-[.H7]; [.F7])" office:value-type="float" office:value="5542" calcext:value-type="float">
            <text:p>554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</text:p>
          </table:table-cell>
          <table:table-cell office:value-type="float" office:value="242584" calcext:value-type="float">
            <text:p>242584</text:p>
          </table:table-cell>
          <table:table-cell office:value-type="float" office:value="165484" calcext:value-type="float">
            <text:p>165484</text:p>
          </table:table-cell>
          <table:table-cell office:value-type="float" office:value="3882" calcext:value-type="float">
            <text:p>3882</text:p>
          </table:table-cell>
          <table:table-cell office:value-type="float" office:value="1940" calcext:value-type="float">
            <text:p>1940</text:p>
          </table:table-cell>
          <table:table-cell office:value-type="float" office:value="31" calcext:value-type="float">
            <text:p>31</text:p>
          </table:table-cell>
          <table:table-cell office:value-type="float" office:value="413921" calcext:value-type="float">
            <text:p>413921</text:p>
          </table:table-cell>
          <table:table-cell table:formula="of:=ROUND(SUM([.B8];[.C8];[.D8];[.E8];[.F8])/2;0)" office:value-type="float" office:value="206961" calcext:value-type="float">
            <text:p>206961</text:p>
          </table:table-cell>
          <table:table-cell table:formula="of:=IF([.B8]&gt;[.H8]; [.B8]-[.H8]; [.B8])" office:value-type="float" office:value="35623" calcext:value-type="float">
            <text:p>35623</text:p>
          </table:table-cell>
          <table:table-cell table:formula="of:=IF([.C8]&gt;[.H8]; [.C8]-[.H8]; [.C8])" office:value-type="float" office:value="165484" calcext:value-type="float">
            <text:p>165484</text:p>
          </table:table-cell>
          <table:table-cell table:formula="of:=IF([.D8]&gt;[.H8]; [.D8]-[.H8]; [.D8])" office:value-type="float" office:value="3882" calcext:value-type="float">
            <text:p>3882</text:p>
          </table:table-cell>
          <table:table-cell table:formula="of:=IF([.E8]&gt;[.H8]; [.E8]-[.H8]; [.E8])" office:value-type="float" office:value="1940" calcext:value-type="float">
            <text:p>1940</text:p>
          </table:table-cell>
          <table:table-cell table:formula="of:=IF([.F8]&gt;[.H8]; [.F8]-[.H8]; [.F8])" office:value-type="float" office:value="31" calcext:value-type="float">
            <text:p>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C</text:p>
          </table:table-cell>
          <table:table-cell office:value-type="float" office:value="267070" calcext:value-type="float">
            <text:p>267070</text:p>
          </table:table-cell>
          <table:table-cell office:value-type="float" office:value="21381" calcext:value-type="float">
            <text:p>21381</text:p>
          </table:table-cell>
          <table:table-cell office:value-type="float" office:value="2083" calcext:value-type="float">
            <text:p>2083</text:p>
          </table:table-cell>
          <table:table-cell office:value-type="float" office:value="2458" calcext:value-type="float">
            <text:p>2458</text:p>
          </table:table-cell>
          <table:table-cell office:value-type="float" office:value="772" calcext:value-type="float">
            <text:p>772</text:p>
          </table:table-cell>
          <table:table-cell office:value-type="float" office:value="293764" calcext:value-type="float">
            <text:p>293764</text:p>
          </table:table-cell>
          <table:table-cell table:formula="of:=ROUND(SUM([.B9];[.C9];[.D9];[.E9];[.F9])/2;0)" office:value-type="float" office:value="146882" calcext:value-type="float">
            <text:p>146882</text:p>
          </table:table-cell>
          <table:table-cell table:formula="of:=IF([.B9]&gt;[.H9]; [.B9]-[.H9]; [.B9])" office:value-type="float" office:value="120188" calcext:value-type="float">
            <text:p>120188</text:p>
          </table:table-cell>
          <table:table-cell table:formula="of:=IF([.C9]&gt;[.H9]; [.C9]-[.H9]; [.C9])" office:value-type="float" office:value="21381" calcext:value-type="float">
            <text:p>21381</text:p>
          </table:table-cell>
          <table:table-cell table:formula="of:=IF([.D9]&gt;[.H9]; [.D9]-[.H9]; [.D9])" office:value-type="float" office:value="2083" calcext:value-type="float">
            <text:p>2083</text:p>
          </table:table-cell>
          <table:table-cell table:formula="of:=IF([.E9]&gt;[.H9]; [.E9]-[.H9]; [.E9])" office:value-type="float" office:value="2458" calcext:value-type="float">
            <text:p>2458</text:p>
          </table:table-cell>
          <table:table-cell table:formula="of:=IF([.F9]&gt;[.H9]; [.F9]-[.H9]; [.F9])" office:value-type="float" office:value="772" calcext:value-type="float">
            <text:p>77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</text:p>
          </table:table-cell>
          <table:table-cell office:value-type="float" office:value="4237756" calcext:value-type="float">
            <text:p>4237756</text:p>
          </table:table-cell>
          <table:table-cell office:value-type="float" office:value="4163447" calcext:value-type="float">
            <text:p>4163447</text:p>
          </table:table-cell>
          <table:table-cell office:value-type="float" office:value="44726" calcext:value-type="float">
            <text:p>44726</text:p>
          </table:table-cell>
          <table:table-cell office:value-type="float" office:value="8947" calcext:value-type="float">
            <text:p>8947</text:p>
          </table:table-cell>
          <table:table-cell office:value-type="float" office:value="19303" calcext:value-type="float">
            <text:p>19303</text:p>
          </table:table-cell>
          <table:table-cell office:value-type="float" office:value="8474179" calcext:value-type="float">
            <text:p>8474179</text:p>
          </table:table-cell>
          <table:table-cell table:formula="of:=ROUND(SUM([.B10];[.C10];[.D10];[.E10];[.F10])/2;0)" office:value-type="float" office:value="4237090" calcext:value-type="float">
            <text:p>4237090</text:p>
          </table:table-cell>
          <table:table-cell table:formula="of:=IF([.B10]&gt;[.H10]; [.B10]-[.H10]; [.B10])" office:value-type="float" office:value="666" calcext:value-type="float">
            <text:p>666</text:p>
          </table:table-cell>
          <table:table-cell table:formula="of:=IF([.C10]&gt;[.H10]; [.C10]-[.H10]; [.C10])" office:value-type="float" office:value="4163447" calcext:value-type="float">
            <text:p>4163447</text:p>
          </table:table-cell>
          <table:table-cell table:formula="of:=IF([.D10]&gt;[.H10]; [.D10]-[.H10]; [.D10])" office:value-type="float" office:value="44726" calcext:value-type="float">
            <text:p>44726</text:p>
          </table:table-cell>
          <table:table-cell table:formula="of:=IF([.E10]&gt;[.H10]; [.E10]-[.H10]; [.E10])" office:value-type="float" office:value="8947" calcext:value-type="float">
            <text:p>8947</text:p>
          </table:table-cell>
          <table:table-cell table:formula="of:=IF([.F10]&gt;[.H10]; [.F10]-[.H10]; [.F10])" office:value-type="float" office:value="19303" calcext:value-type="float">
            <text:p>193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</text:p>
          </table:table-cell>
          <table:table-cell office:value-type="float" office:value="1773827" calcext:value-type="float">
            <text:p>1773827</text:p>
          </table:table-cell>
          <table:table-cell office:value-type="float" office:value="2078688" calcext:value-type="float">
            <text:p>2078688</text:p>
          </table:table-cell>
          <table:table-cell office:value-type="float" office:value="45324" calcext:value-type="float">
            <text:p>45324</text:p>
          </table:table-cell>
          <table:table-cell office:value-type="float" office:value="1516" calcext:value-type="float">
            <text:p>1516</text:p>
          </table:table-cell>
          <table:table-cell office:value-type="float" office:value="695" calcext:value-type="float">
            <text:p>695</text:p>
          </table:table-cell>
          <table:table-cell office:value-type="float" office:value="3900050" calcext:value-type="float">
            <text:p>3900050</text:p>
          </table:table-cell>
          <table:table-cell table:formula="of:=ROUND(SUM([.B11];[.C11];[.D11];[.E11];[.F11])/2;0)" office:value-type="float" office:value="1950025" calcext:value-type="float">
            <text:p>1950025</text:p>
          </table:table-cell>
          <table:table-cell table:formula="of:=IF([.B11]&gt;[.H11]; [.B11]-[.H11]; [.B11])" office:value-type="float" office:value="1773827" calcext:value-type="float">
            <text:p>1773827</text:p>
          </table:table-cell>
          <table:table-cell table:formula="of:=IF([.C11]&gt;[.H11]; [.C11]-[.H11]; [.C11])" office:value-type="float" office:value="128663" calcext:value-type="float">
            <text:p>128663</text:p>
          </table:table-cell>
          <table:table-cell table:formula="of:=IF([.D11]&gt;[.H11]; [.D11]-[.H11]; [.D11])" office:value-type="float" office:value="45324" calcext:value-type="float">
            <text:p>45324</text:p>
          </table:table-cell>
          <table:table-cell table:formula="of:=IF([.E11]&gt;[.H11]; [.E11]-[.H11]; [.E11])" office:value-type="float" office:value="1516" calcext:value-type="float">
            <text:p>1516</text:p>
          </table:table-cell>
          <table:table-cell table:formula="of:=IF([.F11]&gt;[.H11]; [.F11]-[.H11]; [.F11])" office:value-type="float" office:value="695" calcext:value-type="float">
            <text:p>6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I</text:p>
          </table:table-cell>
          <table:table-cell office:value-type="float" office:value="306658" calcext:value-type="float">
            <text:p>306658</text:p>
          </table:table-cell>
          <table:table-cell office:value-type="float" office:value="121015" calcext:value-type="float">
            <text:p>121015</text:p>
          </table:table-cell>
          <table:table-cell office:value-type="float" office:value="3840" calcext:value-type="float">
            <text:p>3840</text:p>
          </table:table-cell>
          <table:table-cell office:value-type="float" office:value="3184" calcext:value-type="float">
            <text:p>3184</text:p>
          </table:table-cell>
          <table:table-cell office:value-type="float" office:value="0" calcext:value-type="float">
            <text:p>0</text:p>
          </table:table-cell>
          <table:table-cell office:value-type="float" office:value="434697" calcext:value-type="float">
            <text:p>434697</text:p>
          </table:table-cell>
          <table:table-cell table:formula="of:=ROUND(SUM([.B12];[.C12];[.D12];[.E12];[.F12])/2;0)" office:value-type="float" office:value="217349" calcext:value-type="float">
            <text:p>217349</text:p>
          </table:table-cell>
          <table:table-cell table:formula="of:=IF([.B12]&gt;[.H12]; [.B12]-[.H12]; [.B12])" office:value-type="float" office:value="89309" calcext:value-type="float">
            <text:p>89309</text:p>
          </table:table-cell>
          <table:table-cell table:formula="of:=IF([.C12]&gt;[.H12]; [.C12]-[.H12]; [.C12])" office:value-type="float" office:value="121015" calcext:value-type="float">
            <text:p>121015</text:p>
          </table:table-cell>
          <table:table-cell table:formula="of:=IF([.D12]&gt;[.H12]; [.D12]-[.H12]; [.D12])" office:value-type="float" office:value="3840" calcext:value-type="float">
            <text:p>3840</text:p>
          </table:table-cell>
          <table:table-cell table:formula="of:=IF([.E12]&gt;[.H12]; [.E12]-[.H12]; [.E12])" office:value-type="float" office:value="3184" calcext:value-type="float">
            <text:p>3184</text:p>
          </table:table-cell>
          <table:table-cell table:formula="of:=IF([.F12]&gt;[.H12]; [.F12]-[.H12]; [.F12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</text:p>
          </table:table-cell>
          <table:table-cell office:value-type="float" office:value="212787" calcext:value-type="float">
            <text:p>212787</text:p>
          </table:table-cell>
          <table:table-cell office:value-type="float" office:value="420911" calcext:value-type="float">
            <text:p>420911</text:p>
          </table:table-cell>
          <table:table-cell office:value-type="float" office:value="9453" calcext:value-type="float">
            <text:p>9453</text:p>
          </table:table-cell>
          <table:table-cell office:value-type="float" office:value="4402" calcext:value-type="float">
            <text:p>4402</text:p>
          </table:table-cell>
          <table:table-cell office:value-type="float" office:value="4721" calcext:value-type="float">
            <text:p>4721</text:p>
          </table:table-cell>
          <table:table-cell office:value-type="float" office:value="652274" calcext:value-type="float">
            <text:p>652274</text:p>
          </table:table-cell>
          <table:table-cell table:formula="of:=ROUND(SUM([.B13];[.C13];[.D13];[.E13];[.F13])/2;0)" office:value-type="float" office:value="326137" calcext:value-type="float">
            <text:p>326137</text:p>
          </table:table-cell>
          <table:table-cell table:formula="of:=IF([.B13]&gt;[.H13]; [.B13]-[.H13]; [.B13])" office:value-type="float" office:value="212787" calcext:value-type="float">
            <text:p>212787</text:p>
          </table:table-cell>
          <table:table-cell table:formula="of:=IF([.C13]&gt;[.H13]; [.C13]-[.H13]; [.C13])" office:value-type="float" office:value="94774" calcext:value-type="float">
            <text:p>94774</text:p>
          </table:table-cell>
          <table:table-cell table:formula="of:=IF([.D13]&gt;[.H13]; [.D13]-[.H13]; [.D13])" office:value-type="float" office:value="9453" calcext:value-type="float">
            <text:p>9453</text:p>
          </table:table-cell>
          <table:table-cell table:formula="of:=IF([.E13]&gt;[.H13]; [.E13]-[.H13]; [.E13])" office:value-type="float" office:value="4402" calcext:value-type="float">
            <text:p>4402</text:p>
          </table:table-cell>
          <table:table-cell table:formula="of:=IF([.F13]&gt;[.H13]; [.F13]-[.H13]; [.F13])" office:value-type="float" office:value="4721" calcext:value-type="float">
            <text:p>47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L</text:p>
          </table:table-cell>
          <table:table-cell office:value-type="float" office:value="3019512" calcext:value-type="float">
            <text:p>3019512</text:p>
          </table:table-cell>
          <table:table-cell office:value-type="float" office:value="2135216" calcext:value-type="float">
            <text:p>2135216</text:p>
          </table:table-cell>
          <table:table-cell office:value-type="float" office:value="56229" calcext:value-type="float">
            <text:p>56229</text:p>
          </table:table-cell>
          <table:table-cell office:value-type="float" office:value="30222" calcext:value-type="float">
            <text:p>30222</text:p>
          </table:table-cell>
          <table:table-cell office:value-type="float" office:value="835" calcext:value-type="float">
            <text:p>835</text:p>
          </table:table-cell>
          <table:table-cell office:value-type="float" office:value="5242014" calcext:value-type="float">
            <text:p>5242014</text:p>
          </table:table-cell>
          <table:table-cell table:formula="of:=ROUND(SUM([.B14];[.C14];[.D14];[.E14];[.F14])/2;0)" office:value-type="float" office:value="2621007" calcext:value-type="float">
            <text:p>2621007</text:p>
          </table:table-cell>
          <table:table-cell table:formula="of:=IF([.B14]&gt;[.H14]; [.B14]-[.H14]; [.B14])" office:value-type="float" office:value="398505" calcext:value-type="float">
            <text:p>398505</text:p>
          </table:table-cell>
          <table:table-cell table:formula="of:=IF([.C14]&gt;[.H14]; [.C14]-[.H14]; [.C14])" office:value-type="float" office:value="2135216" calcext:value-type="float">
            <text:p>2135216</text:p>
          </table:table-cell>
          <table:table-cell table:formula="of:=IF([.D14]&gt;[.H14]; [.D14]-[.H14]; [.D14])" office:value-type="float" office:value="56229" calcext:value-type="float">
            <text:p>56229</text:p>
          </table:table-cell>
          <table:table-cell table:formula="of:=IF([.E14]&gt;[.H14]; [.E14]-[.H14]; [.E14])" office:value-type="float" office:value="30222" calcext:value-type="float">
            <text:p>30222</text:p>
          </table:table-cell>
          <table:table-cell table:formula="of:=IF([.F14]&gt;[.H14]; [.F14]-[.H14]; [.F14])" office:value-type="float" office:value="835" calcext:value-type="float">
            <text:p>83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</text:p>
          </table:table-cell>
          <table:table-cell office:value-type="float" office:value="1152887" calcext:value-type="float">
            <text:p>1152887</text:p>
          </table:table-cell>
          <table:table-cell office:value-type="float" office:value="1420543" calcext:value-type="float">
            <text:p>1420543</text:p>
          </table:table-cell>
          <table:table-cell office:value-type="float" office:value="50111" calcext:value-type="float">
            <text:p>50111</text:p>
          </table:table-cell>
          <table:table-cell office:value-type="float" office:value="625" calcext:value-type="float">
            <text:p>625</text:p>
          </table:table-cell>
          <table:table-cell office:value-type="float" office:value="368" calcext:value-type="float">
            <text:p>368</text:p>
          </table:table-cell>
          <table:table-cell office:value-type="float" office:value="2624534" calcext:value-type="float">
            <text:p>2624534</text:p>
          </table:table-cell>
          <table:table-cell table:formula="of:=ROUND(SUM([.B15];[.C15];[.D15];[.E15];[.F15])/2;0)" office:value-type="float" office:value="1312267" calcext:value-type="float">
            <text:p>1312267</text:p>
          </table:table-cell>
          <table:table-cell table:formula="of:=IF([.B15]&gt;[.H15]; [.B15]-[.H15]; [.B15])" office:value-type="float" office:value="1152887" calcext:value-type="float">
            <text:p>1152887</text:p>
          </table:table-cell>
          <table:table-cell table:formula="of:=IF([.C15]&gt;[.H15]; [.C15]-[.H15]; [.C15])" office:value-type="float" office:value="108276" calcext:value-type="float">
            <text:p>108276</text:p>
          </table:table-cell>
          <table:table-cell table:formula="of:=IF([.D15]&gt;[.H15]; [.D15]-[.H15]; [.D15])" office:value-type="float" office:value="50111" calcext:value-type="float">
            <text:p>50111</text:p>
          </table:table-cell>
          <table:table-cell table:formula="of:=IF([.E15]&gt;[.H15]; [.E15]-[.H15]; [.E15])" office:value-type="float" office:value="625" calcext:value-type="float">
            <text:p>625</text:p>
          </table:table-cell>
          <table:table-cell table:formula="of:=IF([.F15]&gt;[.H15]; [.F15]-[.H15]; [.F15])" office:value-type="float" office:value="368" calcext:value-type="float">
            <text:p>36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A</text:p>
          </table:table-cell>
          <table:table-cell office:value-type="float" office:value="822544" calcext:value-type="float">
            <text:p>822544</text:p>
          </table:table-cell>
          <table:table-cell office:value-type="float" office:value="730617" calcext:value-type="float">
            <text:p>730617</text:p>
          </table:table-cell>
          <table:table-cell office:value-type="float" office:value="12926" calcext:value-type="float">
            <text:p>12926</text:p>
          </table:table-cell>
          <table:table-cell office:value-type="float" office:value="3769" calcext:value-type="float">
            <text:p>3769</text:p>
          </table:table-cell>
          <table:table-cell office:value-type="float" office:value="12324" calcext:value-type="float">
            <text:p>12324</text:p>
          </table:table-cell>
          <table:table-cell office:value-type="float" office:value="1582180" calcext:value-type="float">
            <text:p>1582180</text:p>
          </table:table-cell>
          <table:table-cell table:formula="of:=ROUND(SUM([.B16];[.C16];[.D16];[.E16];[.F16])/2;0)" office:value-type="float" office:value="791090" calcext:value-type="float">
            <text:p>791090</text:p>
          </table:table-cell>
          <table:table-cell table:formula="of:=IF([.B16]&gt;[.H16]; [.B16]-[.H16]; [.B16])" office:value-type="float" office:value="31454" calcext:value-type="float">
            <text:p>31454</text:p>
          </table:table-cell>
          <table:table-cell table:formula="of:=IF([.C16]&gt;[.H16]; [.C16]-[.H16]; [.C16])" office:value-type="float" office:value="730617" calcext:value-type="float">
            <text:p>730617</text:p>
          </table:table-cell>
          <table:table-cell table:formula="of:=IF([.D16]&gt;[.H16]; [.D16]-[.H16]; [.D16])" office:value-type="float" office:value="12926" calcext:value-type="float">
            <text:p>12926</text:p>
          </table:table-cell>
          <table:table-cell table:formula="of:=IF([.E16]&gt;[.H16]; [.E16]-[.H16]; [.E16])" office:value-type="float" office:value="3769" calcext:value-type="float">
            <text:p>3769</text:p>
          </table:table-cell>
          <table:table-cell table:formula="of:=IF([.F16]&gt;[.H16]; [.F16]-[.H16]; [.F16])" office:value-type="float" office:value="12324" calcext:value-type="float">
            <text:p>123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S</text:p>
          </table:table-cell>
          <table:table-cell office:value-type="float" office:value="440726" calcext:value-type="float">
            <text:p>440726</text:p>
          </table:table-cell>
          <table:table-cell office:value-type="float" office:value="692634" calcext:value-type="float">
            <text:p>692634</text:p>
          </table:table-cell>
          <table:table-cell office:value-type="float" office:value="20456" calcext:value-type="float">
            <text:p>20456</text:p>
          </table:table-cell>
          <table:table-cell office:value-type="float" office:value="714" calcext:value-type="float">
            <text:p>714</text:p>
          </table:table-cell>
          <table:table-cell office:value-type="float" office:value="5441" calcext:value-type="float">
            <text:p>5441</text:p>
          </table:table-cell>
          <table:table-cell office:value-type="float" office:value="1159971" calcext:value-type="float">
            <text:p>1159971</text:p>
          </table:table-cell>
          <table:table-cell table:formula="of:=ROUND(SUM([.B17];[.C17];[.D17];[.E17];[.F17])/2;0)" office:value-type="float" office:value="579986" calcext:value-type="float">
            <text:p>579986</text:p>
          </table:table-cell>
          <table:table-cell table:formula="of:=IF([.B17]&gt;[.H17]; [.B17]-[.H17]; [.B17])" office:value-type="float" office:value="440726" calcext:value-type="float">
            <text:p>440726</text:p>
          </table:table-cell>
          <table:table-cell table:formula="of:=IF([.C17]&gt;[.H17]; [.C17]-[.H17]; [.C17])" office:value-type="float" office:value="112648" calcext:value-type="float">
            <text:p>112648</text:p>
          </table:table-cell>
          <table:table-cell table:formula="of:=IF([.D17]&gt;[.H17]; [.D17]-[.H17]; [.D17])" office:value-type="float" office:value="20456" calcext:value-type="float">
            <text:p>20456</text:p>
          </table:table-cell>
          <table:table-cell table:formula="of:=IF([.E17]&gt;[.H17]; [.E17]-[.H17]; [.E17])" office:value-type="float" office:value="714" calcext:value-type="float">
            <text:p>714</text:p>
          </table:table-cell>
          <table:table-cell table:formula="of:=IF([.F17]&gt;[.H17]; [.F17]-[.H17]; [.F17])" office:value-type="float" office:value="5441" calcext:value-type="float">
            <text:p>544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Y</text:p>
          </table:table-cell>
          <table:table-cell office:value-type="float" office:value="679370" calcext:value-type="float">
            <text:p>679370</text:p>
          </table:table-cell>
          <table:table-cell office:value-type="float" office:value="1087190" calcext:value-type="float">
            <text:p>1087190</text:p>
          </table:table-cell>
          <table:table-cell office:value-type="float" office:value="17063" calcext:value-type="float">
            <text:p>17063</text:p>
          </table:table-cell>
          <table:table-cell office:value-type="float" office:value="6337" calcext:value-type="float">
            <text:p>6337</text:p>
          </table:table-cell>
          <table:table-cell office:value-type="float" office:value="7252" calcext:value-type="float">
            <text:p>7252</text:p>
          </table:table-cell>
          <table:table-cell office:value-type="float" office:value="1797212" calcext:value-type="float">
            <text:p>1797212</text:p>
          </table:table-cell>
          <table:table-cell table:formula="of:=ROUND(SUM([.B18];[.C18];[.D18];[.E18];[.F18])/2;0)" office:value-type="float" office:value="898606" calcext:value-type="float">
            <text:p>898606</text:p>
          </table:table-cell>
          <table:table-cell table:formula="of:=IF([.B18]&gt;[.H18]; [.B18]-[.H18]; [.B18])" office:value-type="float" office:value="679370" calcext:value-type="float">
            <text:p>679370</text:p>
          </table:table-cell>
          <table:table-cell table:formula="of:=IF([.C18]&gt;[.H18]; [.C18]-[.H18]; [.C18])" office:value-type="float" office:value="188584" calcext:value-type="float">
            <text:p>188584</text:p>
          </table:table-cell>
          <table:table-cell table:formula="of:=IF([.D18]&gt;[.H18]; [.D18]-[.H18]; [.D18])" office:value-type="float" office:value="17063" calcext:value-type="float">
            <text:p>17063</text:p>
          </table:table-cell>
          <table:table-cell table:formula="of:=IF([.E18]&gt;[.H18]; [.E18]-[.H18]; [.E18])" office:value-type="float" office:value="6337" calcext:value-type="float">
            <text:p>6337</text:p>
          </table:table-cell>
          <table:table-cell table:formula="of:=IF([.F18]&gt;[.H18]; [.F18]-[.H18]; [.F18])" office:value-type="float" office:value="7252" calcext:value-type="float">
            <text:p>725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</text:p>
          </table:table-cell>
          <table:table-cell office:value-type="float" office:value="809141" calcext:value-type="float">
            <text:p>809141</text:p>
          </table:table-cell>
          <table:table-cell office:value-type="float" office:value="1152262" calcext:value-type="float">
            <text:p>1152262</text:p>
          </table:table-cell>
          <table:table-cell office:value-type="float" office:value="18157" calcext:value-type="float">
            <text:p>18157</text:p>
          </table:table-cell>
          <table:table-cell office:value-type="float" office:value="6978" calcext:value-type="float">
            <text:p>6978</text:p>
          </table:table-cell>
          <table:table-cell office:value-type="float" office:value="7527" calcext:value-type="float">
            <text:p>7527</text:p>
          </table:table-cell>
          <table:table-cell office:value-type="float" office:value="1994065" calcext:value-type="float">
            <text:p>1994065</text:p>
          </table:table-cell>
          <table:table-cell table:formula="of:=ROUND(SUM([.B19];[.C19];[.D19];[.E19];[.F19])/2;0)" office:value-type="float" office:value="997033" calcext:value-type="float">
            <text:p>997033</text:p>
          </table:table-cell>
          <table:table-cell table:formula="of:=IF([.B19]&gt;[.H19]; [.B19]-[.H19]; [.B19])" office:value-type="float" office:value="809141" calcext:value-type="float">
            <text:p>809141</text:p>
          </table:table-cell>
          <table:table-cell table:formula="of:=IF([.C19]&gt;[.H19]; [.C19]-[.H19]; [.C19])" office:value-type="float" office:value="155229" calcext:value-type="float">
            <text:p>155229</text:p>
          </table:table-cell>
          <table:table-cell table:formula="of:=IF([.D19]&gt;[.H19]; [.D19]-[.H19]; [.D19])" office:value-type="float" office:value="18157" calcext:value-type="float">
            <text:p>18157</text:p>
          </table:table-cell>
          <table:table-cell table:formula="of:=IF([.E19]&gt;[.H19]; [.E19]-[.H19]; [.E19])" office:value-type="float" office:value="6978" calcext:value-type="float">
            <text:p>6978</text:p>
          </table:table-cell>
          <table:table-cell table:formula="of:=IF([.F19]&gt;[.H19]; [.F19]-[.H19]; [.F19])" office:value-type="float" office:value="7527" calcext:value-type="float">
            <text:p>75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–a/l</text:p>
          </table:table-cell>
          <table:table-cell office:value-type="float" office:value="401306" calcext:value-type="float">
            <text:p>401306</text:p>
          </table:table-cell>
          <table:table-cell office:value-type="float" office:value="292276" calcext:value-type="float">
            <text:p>292276</text:p>
          </table:table-cell>
          <table:table-cell office:value-type="float" office:value="9352" calcext:value-type="float">
            <text:p>9352</text:p>
          </table:table-cell>
          <table:table-cell office:value-type="float" office:value="8119" calcext:value-type="float">
            <text:p>8119</text:p>
          </table:table-cell>
          <table:table-cell office:value-type="float" office:value="2127" calcext:value-type="float">
            <text:p>2127</text:p>
          </table:table-cell>
          <table:table-cell office:value-type="float" office:value="713180" calcext:value-type="float">
            <text:p>713180</text:p>
          </table:table-cell>
          <table:table-cell table:formula="of:=ROUND(SUM([.B20];[.C20];[.D20];[.E20];[.F20])/2;0)" office:value-type="float" office:value="356590" calcext:value-type="float">
            <text:p>356590</text:p>
          </table:table-cell>
          <table:table-cell table:formula="of:=IF([.B20]&gt;[.H20]; [.B20]-[.H20]; [.B20])" office:value-type="float" office:value="44716" calcext:value-type="float">
            <text:p>44716</text:p>
          </table:table-cell>
          <table:table-cell table:formula="of:=IF([.C20]&gt;[.H20]; [.C20]-[.H20]; [.C20])" office:value-type="float" office:value="292276" calcext:value-type="float">
            <text:p>292276</text:p>
          </table:table-cell>
          <table:table-cell table:formula="of:=IF([.D20]&gt;[.H20]; [.D20]-[.H20]; [.D20])" office:value-type="float" office:value="9352" calcext:value-type="float">
            <text:p>9352</text:p>
          </table:table-cell>
          <table:table-cell table:formula="of:=IF([.E20]&gt;[.H20]; [.E20]-[.H20]; [.E20])" office:value-type="float" office:value="8119" calcext:value-type="float">
            <text:p>8119</text:p>
          </table:table-cell>
          <table:table-cell table:formula="of:=IF([.F20]&gt;[.H20]; [.F20]-[.H20]; [.F20])" office:value-type="float" office:value="2127" calcext:value-type="float">
            <text:p>21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–1</text:p>
          </table:table-cell>
          <table:table-cell table:style-name="ce10" office:value-type="float" office:value="223035" calcext:value-type="float">
            <text:p>223035</text:p>
          </table:table-cell>
          <table:table-cell table:style-name="ce10" office:value-type="float" office:value="142937" calcext:value-type="float">
            <text:p>142937</text:p>
          </table:table-cell>
          <table:table-cell table:style-name="ce10" office:value-type="float" office:value="4501" calcext:value-type="float">
            <text:p>4501</text:p>
          </table:table-cell>
          <table:table-cell table:style-name="ce10" office:value-type="float" office:value="3946" calcext:value-type="float">
            <text:p>39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419" calcext:value-type="float">
            <text:p>374419</text:p>
          </table:table-cell>
          <table:table-cell table:formula="of:=ROUND(SUM([.B21];[.C21];[.D21];[.E21];[.F21])/2;0)" office:value-type="float" office:value="187210" calcext:value-type="float">
            <text:p>187210</text:p>
          </table:table-cell>
          <table:table-cell table:formula="of:=IF([.B21]&gt;[.H21]; [.B21]-[.H21]; [.B21])" office:value-type="float" office:value="35825" calcext:value-type="float">
            <text:p>35825</text:p>
          </table:table-cell>
          <table:table-cell table:formula="of:=IF([.C21]&gt;[.H21]; [.C21]-[.H21]; [.C21])" office:value-type="float" office:value="142937" calcext:value-type="float">
            <text:p>142937</text:p>
          </table:table-cell>
          <table:table-cell table:formula="of:=IF([.D21]&gt;[.H21]; [.D21]-[.H21]; [.D21])" office:value-type="float" office:value="4501" calcext:value-type="float">
            <text:p>4501</text:p>
          </table:table-cell>
          <table:table-cell table:formula="of:=IF([.E21]&gt;[.H21]; [.E21]-[.H21]; [.E21])" office:value-type="float" office:value="3946" calcext:value-type="float">
            <text:p>3946</text:p>
          </table:table-cell>
          <table:table-cell table:formula="of:=IF([.F21]&gt;[.H21]; [.F21]-[.H21]; [.F21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–2</text:p>
          </table:table-cell>
          <table:table-cell table:style-name="ce10" office:value-type="float" office:value="177998" calcext:value-type="float">
            <text:p>177998</text:p>
          </table:table-cell>
          <table:table-cell table:style-name="ce10" office:value-type="float" office:value="149215" calcext:value-type="float">
            <text:p>149215</text:p>
          </table:table-cell>
          <table:table-cell table:style-name="ce10" office:value-type="float" office:value="4843" calcext:value-type="float">
            <text:p>4843</text:p>
          </table:table-cell>
          <table:table-cell table:style-name="ce10" office:value-type="float" office:value="4170" calcext:value-type="float">
            <text:p>4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226" calcext:value-type="float">
            <text:p>336226</text:p>
          </table:table-cell>
          <table:table-cell table:formula="of:=ROUND(SUM([.B22];[.C22];[.D22];[.E22];[.F22])/2;0)" office:value-type="float" office:value="168113" calcext:value-type="float">
            <text:p>168113</text:p>
          </table:table-cell>
          <table:table-cell table:formula="of:=IF([.B22]&gt;[.H22]; [.B22]-[.H22]; [.B22])" office:value-type="float" office:value="9885" calcext:value-type="float">
            <text:p>9885</text:p>
          </table:table-cell>
          <table:table-cell table:formula="of:=IF([.C22]&gt;[.H22]; [.C22]-[.H22]; [.C22])" office:value-type="float" office:value="149215" calcext:value-type="float">
            <text:p>149215</text:p>
          </table:table-cell>
          <table:table-cell table:formula="of:=IF([.D22]&gt;[.H22]; [.D22]-[.H22]; [.D22])" office:value-type="float" office:value="4843" calcext:value-type="float">
            <text:p>4843</text:p>
          </table:table-cell>
          <table:table-cell table:formula="of:=IF([.E22]&gt;[.H22]; [.E22]-[.H22]; [.E22])" office:value-type="float" office:value="4170" calcext:value-type="float">
            <text:p>4170</text:p>
          </table:table-cell>
          <table:table-cell table:formula="of:=IF([.F22]&gt;[.H22]; [.F22]-[.H22]; [.F22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D</text:p>
          </table:table-cell>
          <table:table-cell office:value-type="float" office:value="1677844" calcext:value-type="float">
            <text:p>1677844</text:p>
          </table:table-cell>
          <table:table-cell office:value-type="float" office:value="971869" calcext:value-type="float">
            <text:p>971869</text:p>
          </table:table-cell>
          <table:table-cell office:value-type="float" office:value="30195" calcext:value-type="float">
            <text:p>30195</text:p>
          </table:table-cell>
          <table:table-cell office:value-type="float" office:value="17110" calcext:value-type="float">
            <text:p>17110</text:p>
          </table:table-cell>
          <table:table-cell office:value-type="float" office:value="10309" calcext:value-type="float">
            <text:p>10309</text:p>
          </table:table-cell>
          <table:table-cell office:value-type="float" office:value="2707327" calcext:value-type="float">
            <text:p>2707327</text:p>
          </table:table-cell>
          <table:table-cell table:formula="of:=ROUND(SUM([.B23];[.C23];[.D23];[.E23];[.F23])/2;0)" office:value-type="float" office:value="1353664" calcext:value-type="float">
            <text:p>1353664</text:p>
          </table:table-cell>
          <table:table-cell table:formula="of:=IF([.B23]&gt;[.H23]; [.B23]-[.H23]; [.B23])" office:value-type="float" office:value="324180" calcext:value-type="float">
            <text:p>324180</text:p>
          </table:table-cell>
          <table:table-cell table:formula="of:=IF([.C23]&gt;[.H23]; [.C23]-[.H23]; [.C23])" office:value-type="float" office:value="971869" calcext:value-type="float">
            <text:p>971869</text:p>
          </table:table-cell>
          <table:table-cell table:formula="of:=IF([.D23]&gt;[.H23]; [.D23]-[.H23]; [.D23])" office:value-type="float" office:value="30195" calcext:value-type="float">
            <text:p>30195</text:p>
          </table:table-cell>
          <table:table-cell table:formula="of:=IF([.E23]&gt;[.H23]; [.E23]-[.H23]; [.E23])" office:value-type="float" office:value="17110" calcext:value-type="float">
            <text:p>17110</text:p>
          </table:table-cell>
          <table:table-cell table:formula="of:=IF([.F23]&gt;[.H23]; [.F23]-[.H23]; [.F23])" office:value-type="float" office:value="10309" calcext:value-type="float">
            <text:p>103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</text:p>
          </table:table-cell>
          <table:table-cell office:value-type="float" office:value="1921290" calcext:value-type="float">
            <text:p>1921290</text:p>
          </table:table-cell>
          <table:table-cell office:value-type="float" office:value="1188314" calcext:value-type="float">
            <text:p>1188314</text:p>
          </table:table-cell>
          <table:table-cell office:value-type="float" office:value="30920" calcext:value-type="float">
            <text:p>30920</text:p>
          </table:table-cell>
          <table:table-cell office:value-type="float" office:value="20691" calcext:value-type="float">
            <text:p>20691</text:p>
          </table:table-cell>
          <table:table-cell office:value-type="float" office:value="6552" calcext:value-type="float">
            <text:p>6552</text:p>
          </table:table-cell>
          <table:table-cell office:value-type="float" office:value="3167767" calcext:value-type="float">
            <text:p>3167767</text:p>
          </table:table-cell>
          <table:table-cell table:formula="of:=ROUND(SUM([.B24];[.C24];[.D24];[.E24];[.F24])/2;0)" office:value-type="float" office:value="1583884" calcext:value-type="float">
            <text:p>1583884</text:p>
          </table:table-cell>
          <table:table-cell table:formula="of:=IF([.B24]&gt;[.H24]; [.B24]-[.H24]; [.B24])" office:value-type="float" office:value="337406" calcext:value-type="float">
            <text:p>337406</text:p>
          </table:table-cell>
          <table:table-cell table:formula="of:=IF([.C24]&gt;[.H24]; [.C24]-[.H24]; [.C24])" office:value-type="float" office:value="1188314" calcext:value-type="float">
            <text:p>1188314</text:p>
          </table:table-cell>
          <table:table-cell table:formula="of:=IF([.D24]&gt;[.H24]; [.D24]-[.H24]; [.D24])" office:value-type="float" office:value="30920" calcext:value-type="float">
            <text:p>30920</text:p>
          </table:table-cell>
          <table:table-cell table:formula="of:=IF([.E24]&gt;[.H24]; [.E24]-[.H24]; [.E24])" office:value-type="float" office:value="20691" calcext:value-type="float">
            <text:p>20691</text:p>
          </table:table-cell>
          <table:table-cell table:formula="of:=IF([.F24]&gt;[.H24]; [.F24]-[.H24]; [.F24])" office:value-type="float" office:value="6552" calcext:value-type="float">
            <text:p>655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I</text:p>
          </table:table-cell>
          <table:table-cell office:value-type="float" office:value="2564569" calcext:value-type="float">
            <text:p>2564569</text:p>
          </table:table-cell>
          <table:table-cell office:value-type="float" office:value="2115256" calcext:value-type="float">
            <text:p>2115256</text:p>
          </table:table-cell>
          <table:table-cell office:value-type="float" office:value="7774" calcext:value-type="float">
            <text:p>7774</text:p>
          </table:table-cell>
          <table:table-cell office:value-type="float" office:value="21897" calcext:value-type="float">
            <text:p>21897</text:p>
          </table:table-cell>
          <table:table-cell office:value-type="float" office:value="21465" calcext:value-type="float">
            <text:p>21465</text:p>
          </table:table-cell>
          <table:table-cell office:value-type="float" office:value="4730961" calcext:value-type="float">
            <text:p>4730961</text:p>
          </table:table-cell>
          <table:table-cell table:formula="of:=ROUND(SUM([.B25];[.C25];[.D25];[.E25];[.F25])/2;0)" office:value-type="float" office:value="2365481" calcext:value-type="float">
            <text:p>2365481</text:p>
          </table:table-cell>
          <table:table-cell table:formula="of:=IF([.B25]&gt;[.H25]; [.B25]-[.H25]; [.B25])" office:value-type="float" office:value="199088" calcext:value-type="float">
            <text:p>199088</text:p>
          </table:table-cell>
          <table:table-cell table:formula="of:=IF([.C25]&gt;[.H25]; [.C25]-[.H25]; [.C25])" office:value-type="float" office:value="2115256" calcext:value-type="float">
            <text:p>2115256</text:p>
          </table:table-cell>
          <table:table-cell table:formula="of:=IF([.D25]&gt;[.H25]; [.D25]-[.H25]; [.D25])" office:value-type="float" office:value="7774" calcext:value-type="float">
            <text:p>7774</text:p>
          </table:table-cell>
          <table:table-cell table:formula="of:=IF([.E25]&gt;[.H25]; [.E25]-[.H25]; [.E25])" office:value-type="float" office:value="21897" calcext:value-type="float">
            <text:p>21897</text:p>
          </table:table-cell>
          <table:table-cell table:formula="of:=IF([.F25]&gt;[.H25]; [.F25]-[.H25]; [.F25])" office:value-type="float" office:value="21465" calcext:value-type="float">
            <text:p>214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N</text:p>
          </table:table-cell>
          <table:table-cell office:value-type="float" office:value="1546167" calcext:value-type="float">
            <text:p>1546167</text:p>
          </table:table-cell>
          <table:table-cell office:value-type="float" office:value="1320225" calcext:value-type="float">
            <text:p>1320225</text:p>
          </table:table-cell>
          <table:table-cell office:value-type="float" office:value="35098" calcext:value-type="float">
            <text:p>35098</text:p>
          </table:table-cell>
          <table:table-cell office:value-type="float" office:value="13023" calcext:value-type="float">
            <text:p>13023</text:p>
          </table:table-cell>
          <table:table-cell office:value-type="float" office:value="22048" calcext:value-type="float">
            <text:p>22048</text:p>
          </table:table-cell>
          <table:table-cell office:value-type="float" office:value="2936561" calcext:value-type="float">
            <text:p>2936561</text:p>
          </table:table-cell>
          <table:table-cell table:formula="of:=ROUND(SUM([.B26];[.C26];[.D26];[.E26];[.F26])/2;0)" office:value-type="float" office:value="1468281" calcext:value-type="float">
            <text:p>1468281</text:p>
          </table:table-cell>
          <table:table-cell table:formula="of:=IF([.B26]&gt;[.H26]; [.B26]-[.H26]; [.B26])" office:value-type="float" office:value="77886" calcext:value-type="float">
            <text:p>77886</text:p>
          </table:table-cell>
          <table:table-cell table:formula="of:=IF([.C26]&gt;[.H26]; [.C26]-[.H26]; [.C26])" office:value-type="float" office:value="1320225" calcext:value-type="float">
            <text:p>1320225</text:p>
          </table:table-cell>
          <table:table-cell table:formula="of:=IF([.D26]&gt;[.H26]; [.D26]-[.H26]; [.D26])" office:value-type="float" office:value="35098" calcext:value-type="float">
            <text:p>35098</text:p>
          </table:table-cell>
          <table:table-cell table:formula="of:=IF([.E26]&gt;[.H26]; [.E26]-[.H26]; [.E26])" office:value-type="float" office:value="13023" calcext:value-type="float">
            <text:p>13023</text:p>
          </table:table-cell>
          <table:table-cell table:formula="of:=IF([.F26]&gt;[.H26]; [.F26]-[.H26]; [.F26])" office:value-type="float" office:value="22048" calcext:value-type="float">
            <text:p>2204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S</text:p>
          </table:table-cell>
          <table:table-cell office:value-type="float" office:value="562949" calcext:value-type="float">
            <text:p>562949</text:p>
          </table:table-cell>
          <table:table-cell office:value-type="float" office:value="710746" calcext:value-type="float">
            <text:p>710746</text:p>
          </table:table-cell>
          <table:table-cell office:value-type="float" office:value="6676" calcext:value-type="float">
            <text:p>6676</text:p>
          </table:table-cell>
          <table:table-cell office:value-type="float" office:value="1588" calcext:value-type="float">
            <text:p>1588</text:p>
          </table:table-cell>
          <table:table-cell office:value-type="float" office:value="3625" calcext:value-type="float">
            <text:p>3625</text:p>
          </table:table-cell>
          <table:table-cell office:value-type="float" office:value="1285584" calcext:value-type="float">
            <text:p>1285584</text:p>
          </table:table-cell>
          <table:table-cell table:formula="of:=ROUND(SUM([.B27];[.C27];[.D27];[.E27];[.F27])/2;0)" office:value-type="float" office:value="642792" calcext:value-type="float">
            <text:p>642792</text:p>
          </table:table-cell>
          <table:table-cell table:formula="of:=IF([.B27]&gt;[.H27]; [.B27]-[.H27]; [.B27])" office:value-type="float" office:value="562949" calcext:value-type="float">
            <text:p>562949</text:p>
          </table:table-cell>
          <table:table-cell table:formula="of:=IF([.C27]&gt;[.H27]; [.C27]-[.H27]; [.C27])" office:value-type="float" office:value="67954" calcext:value-type="float">
            <text:p>67954</text:p>
          </table:table-cell>
          <table:table-cell table:formula="of:=IF([.D27]&gt;[.H27]; [.D27]-[.H27]; [.D27])" office:value-type="float" office:value="6676" calcext:value-type="float">
            <text:p>6676</text:p>
          </table:table-cell>
          <table:table-cell table:formula="of:=IF([.E27]&gt;[.H27]; [.E27]-[.H27]; [.E27])" office:value-type="float" office:value="1588" calcext:value-type="float">
            <text:p>1588</text:p>
          </table:table-cell>
          <table:table-cell table:formula="of:=IF([.F27]&gt;[.H27]; [.F27]-[.H27]; [.F27])" office:value-type="float" office:value="3625" calcext:value-type="float">
            <text:p>36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</text:p>
          </table:table-cell>
          <table:table-cell office:value-type="float" office:value="1223796" calcext:value-type="float">
            <text:p>1223796</text:p>
          </table:table-cell>
          <table:table-cell office:value-type="float" office:value="1482440" calcext:value-type="float">
            <text:p>1482440</text:p>
          </table:table-cell>
          <table:table-cell office:value-type="float" office:value="43151" calcext:value-type="float">
            <text:p>43151</text:p>
          </table:table-cell>
          <table:table-cell office:value-type="float" office:value="0" calcext:value-type="float">
            <text:p>0</text:p>
          </table:table-cell>
          <table:table-cell office:value-type="float" office:value="7936" calcext:value-type="float">
            <text:p>7936</text:p>
          </table:table-cell>
          <table:table-cell office:value-type="float" office:value="2757323" calcext:value-type="float">
            <text:p>2757323</text:p>
          </table:table-cell>
          <table:table-cell table:formula="of:=ROUND(SUM([.B28];[.C28];[.D28];[.E28];[.F28])/2;0)" office:value-type="float" office:value="1378662" calcext:value-type="float">
            <text:p>1378662</text:p>
          </table:table-cell>
          <table:table-cell table:formula="of:=IF([.B28]&gt;[.H28]; [.B28]-[.H28]; [.B28])" office:value-type="float" office:value="1223796" calcext:value-type="float">
            <text:p>1223796</text:p>
          </table:table-cell>
          <table:table-cell table:formula="of:=IF([.C28]&gt;[.H28]; [.C28]-[.H28]; [.C28])" office:value-type="float" office:value="103778" calcext:value-type="float">
            <text:p>103778</text:p>
          </table:table-cell>
          <table:table-cell table:formula="of:=IF([.D28]&gt;[.H28]; [.D28]-[.H28]; [.D28])" office:value-type="float" office:value="43151" calcext:value-type="float">
            <text:p>43151</text:p>
          </table:table-cell>
          <table:table-cell table:formula="of:=IF([.E28]&gt;[.H28]; [.E28]-[.H28]; [.E28])" office:value-type="float" office:value="0" calcext:value-type="float">
            <text:p>0</text:p>
          </table:table-cell>
          <table:table-cell table:formula="of:=IF([.F28]&gt;[.H28]; [.F28]-[.H28]; [.F28])" office:value-type="float" office:value="7936" calcext:value-type="float">
            <text:p>793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T</text:p>
          </table:table-cell>
          <table:table-cell office:value-type="float" office:value="201839" calcext:value-type="float">
            <text:p>201839</text:p>
          </table:table-cell>
          <table:table-cell office:value-type="float" office:value="267928" calcext:value-type="float">
            <text:p>267928</text:p>
          </table:table-cell>
          <table:table-cell office:value-type="float" office:value="14165" calcext:value-type="float">
            <text:p>1416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84048" calcext:value-type="float">
            <text:p>484048</text:p>
          </table:table-cell>
          <table:table-cell table:formula="of:=ROUND(SUM([.B29];[.C29];[.D29];[.E29];[.F29])/2;0)" office:value-type="float" office:value="242024" calcext:value-type="float">
            <text:p>242024</text:p>
          </table:table-cell>
          <table:table-cell table:formula="of:=IF([.B29]&gt;[.H29]; [.B29]-[.H29]; [.B29])" office:value-type="float" office:value="201839" calcext:value-type="float">
            <text:p>201839</text:p>
          </table:table-cell>
          <table:table-cell table:formula="of:=IF([.C29]&gt;[.H29]; [.C29]-[.H29]; [.C29])" office:value-type="float" office:value="25904" calcext:value-type="float">
            <text:p>25904</text:p>
          </table:table-cell>
          <table:table-cell table:formula="of:=IF([.D29]&gt;[.H29]; [.D29]-[.H29]; [.D29])" office:value-type="float" office:value="14165" calcext:value-type="float">
            <text:p>14165</text:p>
          </table:table-cell>
          <table:table-cell table:formula="of:=IF([.E29]&gt;[.H29]; [.E29]-[.H29]; [.E29])" office:value-type="float" office:value="0" calcext:value-type="float">
            <text:p>0</text:p>
          </table:table-cell>
          <table:table-cell table:formula="of:=IF([.F29]&gt;[.H29]; [.F29]-[.H29]; [.F29])" office:value-type="float" office:value="116" calcext:value-type="float">
            <text:p>1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–a/l</text:p>
          </table:table-cell>
          <table:table-cell office:value-type="float" office:value="302081" calcext:value-type="float">
            <text:p>302081</text:p>
          </table:table-cell>
          <table:table-cell office:value-type="float" office:value="475064" calcext:value-type="float">
            <text:p>475064</text:p>
          </table:table-cell>
          <table:table-cell office:value-type="float" office:value="11109" calcext:value-type="float">
            <text:p>11109</text:p>
          </table:table-cell>
          <table:table-cell office:value-type="float" office:value="0" calcext:value-type="float">
            <text:p>0</text:p>
          </table:table-cell>
          <table:table-cell office:value-type="float" office:value="6125" calcext:value-type="float">
            <text:p>6125</text:p>
          </table:table-cell>
          <table:table-cell office:value-type="float" office:value="794379" calcext:value-type="float">
            <text:p>794379</text:p>
          </table:table-cell>
          <table:table-cell table:formula="of:=ROUND(SUM([.B30];[.C30];[.D30];[.E30];[.F30])/2;0)" office:value-type="float" office:value="397190" calcext:value-type="float">
            <text:p>397190</text:p>
          </table:table-cell>
          <table:table-cell table:formula="of:=IF([.B30]&gt;[.H30]; [.B30]-[.H30]; [.B30])" office:value-type="float" office:value="302081" calcext:value-type="float">
            <text:p>302081</text:p>
          </table:table-cell>
          <table:table-cell table:formula="of:=IF([.C30]&gt;[.H30]; [.C30]-[.H30]; [.C30])" office:value-type="float" office:value="77874" calcext:value-type="float">
            <text:p>77874</text:p>
          </table:table-cell>
          <table:table-cell table:formula="of:=IF([.D30]&gt;[.H30]; [.D30]-[.H30]; [.D30])" office:value-type="float" office:value="11109" calcext:value-type="float">
            <text:p>11109</text:p>
          </table:table-cell>
          <table:table-cell table:formula="of:=IF([.E30]&gt;[.H30]; [.E30]-[.H30]; [.E30])" office:value-type="float" office:value="0" calcext:value-type="float">
            <text:p>0</text:p>
          </table:table-cell>
          <table:table-cell table:formula="of:=IF([.F30]&gt;[.H30]; [.F30]-[.H30]; [.F30])" office:value-type="float" office:value="6125" calcext:value-type="float">
            <text:p>61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–1</text:p>
          </table:table-cell>
          <table:table-cell table:style-name="ce10" office:value-type="float" office:value="108082" calcext:value-type="float">
            <text:p>108082</text:p>
          </table:table-cell>
          <table:table-cell table:style-name="ce10" office:value-type="float" office:value="152021" calcext:value-type="float">
            <text:p>152021</text:p>
          </table:table-cell>
          <table:table-cell table:style-name="ce10" office:value-type="float" office:value="3847" calcext:value-type="float">
            <text:p>38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950" calcext:value-type="float">
            <text:p>263950</text:p>
          </table:table-cell>
          <table:table-cell table:formula="of:=ROUND(SUM([.B31];[.C31];[.D31];[.E31];[.F31])/2;0)" office:value-type="float" office:value="131975" calcext:value-type="float">
            <text:p>131975</text:p>
          </table:table-cell>
          <table:table-cell table:formula="of:=IF([.B31]&gt;[.H31]; [.B31]-[.H31]; [.B31])" office:value-type="float" office:value="108082" calcext:value-type="float">
            <text:p>108082</text:p>
          </table:table-cell>
          <table:table-cell table:formula="of:=IF([.C31]&gt;[.H31]; [.C31]-[.H31]; [.C31])" office:value-type="float" office:value="20046" calcext:value-type="float">
            <text:p>20046</text:p>
          </table:table-cell>
          <table:table-cell table:formula="of:=IF([.D31]&gt;[.H31]; [.D31]-[.H31]; [.D31])" office:value-type="float" office:value="3847" calcext:value-type="float">
            <text:p>3847</text:p>
          </table:table-cell>
          <table:table-cell table:formula="of:=IF([.E31]&gt;[.H31]; [.E31]-[.H31]; [.E31])" office:value-type="float" office:value="0" calcext:value-type="float">
            <text:p>0</text:p>
          </table:table-cell>
          <table:table-cell table:formula="of:=IF([.F31]&gt;[.H31]; [.F31]-[.H31]; [.F31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–2</text:p>
          </table:table-cell>
          <table:table-cell table:style-name="ce10" office:value-type="float" office:value="121889" calcext:value-type="float">
            <text:p>121889</text:p>
          </table:table-cell>
          <table:table-cell table:style-name="ce10" office:value-type="float" office:value="140976" calcext:value-type="float">
            <text:p>140976</text:p>
          </table:table-cell>
          <table:table-cell table:style-name="ce10" office:value-type="float" office:value="3393" calcext:value-type="float">
            <text:p>33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58" calcext:value-type="float">
            <text:p>266258</text:p>
          </table:table-cell>
          <table:table-cell table:formula="of:=ROUND(SUM([.B32];[.C32];[.D32];[.E32];[.F32])/2;0)" office:value-type="float" office:value="133129" calcext:value-type="float">
            <text:p>133129</text:p>
          </table:table-cell>
          <table:table-cell table:formula="of:=IF([.B32]&gt;[.H32]; [.B32]-[.H32]; [.B32])" office:value-type="float" office:value="121889" calcext:value-type="float">
            <text:p>121889</text:p>
          </table:table-cell>
          <table:table-cell table:formula="of:=IF([.C32]&gt;[.H32]; [.C32]-[.H32]; [.C32])" office:value-type="float" office:value="7847" calcext:value-type="float">
            <text:p>7847</text:p>
          </table:table-cell>
          <table:table-cell table:formula="of:=IF([.D32]&gt;[.H32]; [.D32]-[.H32]; [.D32])" office:value-type="float" office:value="3393" calcext:value-type="float">
            <text:p>3393</text:p>
          </table:table-cell>
          <table:table-cell table:formula="of:=IF([.E32]&gt;[.H32]; [.E32]-[.H32]; [.E32])" office:value-type="float" office:value="0" calcext:value-type="float">
            <text:p>0</text:p>
          </table:table-cell>
          <table:table-cell table:formula="of:=IF([.F32]&gt;[.H32]; [.F32]-[.H32]; [.F32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–3</text:p>
          </table:table-cell>
          <table:table-cell table:style-name="ce10" office:value-type="float" office:value="72110" calcext:value-type="float">
            <text:p>72110</text:p>
          </table:table-cell>
          <table:table-cell table:style-name="ce10" office:value-type="float" office:value="182067" calcext:value-type="float">
            <text:p>182067</text:p>
          </table:table-cell>
          <table:table-cell table:style-name="ce10" office:value-type="float" office:value="3869" calcext:value-type="float">
            <text:p>38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046" calcext:value-type="float">
            <text:p>258046</text:p>
          </table:table-cell>
          <table:table-cell table:formula="of:=ROUND(SUM([.B33];[.C33];[.D33];[.E33];[.F33])/2;0)" office:value-type="float" office:value="129023" calcext:value-type="float">
            <text:p>129023</text:p>
          </table:table-cell>
          <table:table-cell table:formula="of:=IF([.B33]&gt;[.H33]; [.B33]-[.H33]; [.B33])" office:value-type="float" office:value="72110" calcext:value-type="float">
            <text:p>72110</text:p>
          </table:table-cell>
          <table:table-cell table:formula="of:=IF([.C33]&gt;[.H33]; [.C33]-[.H33]; [.C33])" office:value-type="float" office:value="53044" calcext:value-type="float">
            <text:p>53044</text:p>
          </table:table-cell>
          <table:table-cell table:formula="of:=IF([.D33]&gt;[.H33]; [.D33]-[.H33]; [.D33])" office:value-type="float" office:value="3869" calcext:value-type="float">
            <text:p>3869</text:p>
          </table:table-cell>
          <table:table-cell table:formula="of:=IF([.E33]&gt;[.H33]; [.E33]-[.H33]; [.E33])" office:value-type="float" office:value="0" calcext:value-type="float">
            <text:p>0</text:p>
          </table:table-cell>
          <table:table-cell table:formula="of:=IF([.F33]&gt;[.H33]; [.F33]-[.H33]; [.F33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V</text:p>
          </table:table-cell>
          <table:table-cell office:value-type="float" office:value="531373" calcext:value-type="float">
            <text:p>531373</text:p>
          </table:table-cell>
          <table:table-cell office:value-type="float" office:value="463567" calcext:value-type="float">
            <text:p>463567</text:p>
          </table:table-cell>
          <table:table-cell office:value-type="float" office:value="10968" calcext:value-type="float">
            <text:p>10968</text:p>
          </table:table-cell>
          <table:table-cell office:value-type="float" office:value="0" calcext:value-type="float">
            <text:p>0</text:p>
          </table:table-cell>
          <table:table-cell office:value-type="float" office:value="9010" calcext:value-type="float">
            <text:p>9010</text:p>
          </table:table-cell>
          <table:table-cell office:value-type="float" office:value="1014918" calcext:value-type="float">
            <text:p>1014918</text:p>
          </table:table-cell>
          <table:table-cell table:formula="of:=ROUND(SUM([.B34];[.C34];[.D34];[.E34];[.F34])/2;0)" office:value-type="float" office:value="507459" calcext:value-type="float">
            <text:p>507459</text:p>
          </table:table-cell>
          <table:table-cell table:formula="of:=IF([.B34]&gt;[.H34]; [.B34]-[.H34]; [.B34])" office:value-type="float" office:value="23914" calcext:value-type="float">
            <text:p>23914</text:p>
          </table:table-cell>
          <table:table-cell table:formula="of:=IF([.C34]&gt;[.H34]; [.C34]-[.H34]; [.C34])" office:value-type="float" office:value="463567" calcext:value-type="float">
            <text:p>463567</text:p>
          </table:table-cell>
          <table:table-cell table:formula="of:=IF([.D34]&gt;[.H34]; [.D34]-[.H34]; [.D34])" office:value-type="float" office:value="10968" calcext:value-type="float">
            <text:p>10968</text:p>
          </table:table-cell>
          <table:table-cell table:formula="of:=IF([.E34]&gt;[.H34]; [.E34]-[.H34]; [.E34])" office:value-type="float" office:value="0" calcext:value-type="float">
            <text:p>0</text:p>
          </table:table-cell>
          <table:table-cell table:formula="of:=IF([.F34]&gt;[.H34]; [.F34]-[.H34]; [.F34])" office:value-type="float" office:value="9010" calcext:value-type="float">
            <text:p>90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H</text:p>
          </table:table-cell>
          <table:table-cell office:value-type="float" office:value="369561" calcext:value-type="float">
            <text:p>369561</text:p>
          </table:table-cell>
          <table:table-cell office:value-type="float" office:value="329918" calcext:value-type="float">
            <text:p>329918</text:p>
          </table:table-cell>
          <table:table-cell office:value-type="float" office:value="8212" calcext:value-type="float">
            <text:p>8212</text:p>
          </table:table-cell>
          <table:table-cell office:value-type="float" office:value="324" calcext:value-type="float">
            <text:p>324</text:p>
          </table:table-cell>
          <table:table-cell office:value-type="float" office:value="2957" calcext:value-type="float">
            <text:p>2957</text:p>
          </table:table-cell>
          <table:table-cell office:value-type="float" office:value="710972" calcext:value-type="float">
            <text:p>710972</text:p>
          </table:table-cell>
          <table:table-cell table:formula="of:=ROUND(SUM([.B35];[.C35];[.D35];[.E35];[.F35])/2;0)" office:value-type="float" office:value="355486" calcext:value-type="float">
            <text:p>355486</text:p>
          </table:table-cell>
          <table:table-cell table:formula="of:=IF([.B35]&gt;[.H35]; [.B35]-[.H35]; [.B35])" office:value-type="float" office:value="14075" calcext:value-type="float">
            <text:p>14075</text:p>
          </table:table-cell>
          <table:table-cell table:formula="of:=IF([.C35]&gt;[.H35]; [.C35]-[.H35]; [.C35])" office:value-type="float" office:value="329918" calcext:value-type="float">
            <text:p>329918</text:p>
          </table:table-cell>
          <table:table-cell table:formula="of:=IF([.D35]&gt;[.H35]; [.D35]-[.H35]; [.D35])" office:value-type="float" office:value="8212" calcext:value-type="float">
            <text:p>8212</text:p>
          </table:table-cell>
          <table:table-cell table:formula="of:=IF([.E35]&gt;[.H35]; [.E35]-[.H35]; [.E35])" office:value-type="float" office:value="324" calcext:value-type="float">
            <text:p>324</text:p>
          </table:table-cell>
          <table:table-cell table:formula="of:=IF([.F35]&gt;[.H35]; [.F35]-[.H35]; [.F35])" office:value-type="float" office:value="2957" calcext:value-type="float">
            <text:p>295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J</text:p>
          </table:table-cell>
          <table:table-cell office:value-type="float" office:value="2125101" calcext:value-type="float">
            <text:p>2125101</text:p>
          </table:table-cell>
          <table:table-cell office:value-type="float" office:value="1477568" calcext:value-type="float">
            <text:p>1477568</text:p>
          </table:table-cell>
          <table:table-cell office:value-type="float" office:value="21045" calcext:value-type="float">
            <text:p>21045</text:p>
          </table:table-cell>
          <table:table-cell office:value-type="float" office:value="9888" calcext:value-type="float">
            <text:p>9888</text:p>
          </table:table-cell>
          <table:table-cell office:value-type="float" office:value="6690" calcext:value-type="float">
            <text:p>6690</text:p>
          </table:table-cell>
          <table:table-cell office:value-type="float" office:value="3640292" calcext:value-type="float">
            <text:p>3640292</text:p>
          </table:table-cell>
          <table:table-cell table:formula="of:=ROUND(SUM([.B36];[.C36];[.D36];[.E36];[.F36])/2;0)" office:value-type="float" office:value="1820146" calcext:value-type="float">
            <text:p>1820146</text:p>
          </table:table-cell>
          <table:table-cell table:formula="of:=IF([.B36]&gt;[.H36]; [.B36]-[.H36]; [.B36])" office:value-type="float" office:value="304955" calcext:value-type="float">
            <text:p>304955</text:p>
          </table:table-cell>
          <table:table-cell table:formula="of:=IF([.C36]&gt;[.H36]; [.C36]-[.H36]; [.C36])" office:value-type="float" office:value="1477568" calcext:value-type="float">
            <text:p>1477568</text:p>
          </table:table-cell>
          <table:table-cell table:formula="of:=IF([.D36]&gt;[.H36]; [.D36]-[.H36]; [.D36])" office:value-type="float" office:value="21045" calcext:value-type="float">
            <text:p>21045</text:p>
          </table:table-cell>
          <table:table-cell table:formula="of:=IF([.E36]&gt;[.H36]; [.E36]-[.H36]; [.E36])" office:value-type="float" office:value="9888" calcext:value-type="float">
            <text:p>9888</text:p>
          </table:table-cell>
          <table:table-cell table:formula="of:=IF([.F36]&gt;[.H36]; [.F36]-[.H36]; [.F36])" office:value-type="float" office:value="6690" calcext:value-type="float">
            <text:p>66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M</text:p>
          </table:table-cell>
          <table:table-cell office:value-type="float" office:value="415335" calcext:value-type="float">
            <text:p>415335</text:p>
          </table:table-cell>
          <table:table-cell office:value-type="float" office:value="335788" calcext:value-type="float">
            <text:p>335788</text:p>
          </table:table-cell>
          <table:table-cell office:value-type="float" office:value="27788" calcext:value-type="float">
            <text:p>27788</text:p>
          </table:table-cell>
          <table:table-cell office:value-type="float" office:value="2691" calcext:value-type="float">
            <text:p>2691</text:p>
          </table:table-cell>
          <table:table-cell office:value-type="float" office:value="2156" calcext:value-type="float">
            <text:p>2156</text:p>
          </table:table-cell>
          <table:table-cell office:value-type="float" office:value="783758" calcext:value-type="float">
            <text:p>783758</text:p>
          </table:table-cell>
          <table:table-cell table:formula="of:=ROUND(SUM([.B37];[.C37];[.D37];[.E37];[.F37])/2;0)" office:value-type="float" office:value="391879" calcext:value-type="float">
            <text:p>391879</text:p>
          </table:table-cell>
          <table:table-cell table:formula="of:=IF([.B37]&gt;[.H37]; [.B37]-[.H37]; [.B37])" office:value-type="float" office:value="23456" calcext:value-type="float">
            <text:p>23456</text:p>
          </table:table-cell>
          <table:table-cell table:formula="of:=IF([.C37]&gt;[.H37]; [.C37]-[.H37]; [.C37])" office:value-type="float" office:value="335788" calcext:value-type="float">
            <text:p>335788</text:p>
          </table:table-cell>
          <table:table-cell table:formula="of:=IF([.D37]&gt;[.H37]; [.D37]-[.H37]; [.D37])" office:value-type="float" office:value="27788" calcext:value-type="float">
            <text:p>27788</text:p>
          </table:table-cell>
          <table:table-cell table:formula="of:=IF([.E37]&gt;[.H37]; [.E37]-[.H37]; [.E37])" office:value-type="float" office:value="2691" calcext:value-type="float">
            <text:p>2691</text:p>
          </table:table-cell>
          <table:table-cell table:formula="of:=IF([.F37]&gt;[.H37]; [.F37]-[.H37]; [.F37])" office:value-type="float" office:value="2156" calcext:value-type="float">
            <text:p>215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Y</text:p>
          </table:table-cell>
          <table:table-cell office:value-type="float" office:value="4485741" calcext:value-type="float">
            <text:p>4485741</text:p>
          </table:table-cell>
          <table:table-cell office:value-type="float" office:value="2490431" calcext:value-type="float">
            <text:p>2490431</text:p>
          </table:table-cell>
          <table:table-cell office:value-type="float" office:value="47256" calcext:value-type="float">
            <text:p>47256</text:p>
          </table:table-cell>
          <table:table-cell office:value-type="float" office:value="39982" calcext:value-type="float">
            <text:p>39982</text:p>
          </table:table-cell>
          <table:table-cell office:value-type="float" office:value="17749" calcext:value-type="float">
            <text:p>17749</text:p>
          </table:table-cell>
          <table:table-cell office:value-type="float" office:value="7081159" calcext:value-type="float">
            <text:p>7081159</text:p>
          </table:table-cell>
          <table:table-cell table:formula="of:=ROUND(SUM([.B38];[.C38];[.D38];[.E38];[.F38])/2;0)" office:value-type="float" office:value="3540580" calcext:value-type="float">
            <text:p>3540580</text:p>
          </table:table-cell>
          <table:table-cell table:formula="of:=IF([.B38]&gt;[.H38]; [.B38]-[.H38]; [.B38])" office:value-type="float" office:value="945161" calcext:value-type="float">
            <text:p>945161</text:p>
          </table:table-cell>
          <table:table-cell table:formula="of:=IF([.C38]&gt;[.H38]; [.C38]-[.H38]; [.C38])" office:value-type="float" office:value="2490431" calcext:value-type="float">
            <text:p>2490431</text:p>
          </table:table-cell>
          <table:table-cell table:formula="of:=IF([.D38]&gt;[.H38]; [.D38]-[.H38]; [.D38])" office:value-type="float" office:value="47256" calcext:value-type="float">
            <text:p>47256</text:p>
          </table:table-cell>
          <table:table-cell table:formula="of:=IF([.E38]&gt;[.H38]; [.E38]-[.H38]; [.E38])" office:value-type="float" office:value="39982" calcext:value-type="float">
            <text:p>39982</text:p>
          </table:table-cell>
          <table:table-cell table:formula="of:=IF([.F38]&gt;[.H38]; [.F38]-[.H38]; [.F38])" office:value-type="float" office:value="17749" calcext:value-type="float">
            <text:p>1774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C</text:p>
          </table:table-cell>
          <table:table-cell office:value-type="float" office:value="2178391" calcext:value-type="float">
            <text:p>2178391</text:p>
          </table:table-cell>
          <table:table-cell office:value-type="float" office:value="2270395" calcext:value-type="float">
            <text:p>2270395</text:p>
          </table:table-cell>
          <table:table-cell office:value-type="float" office:value="44515" calcext:value-type="float">
            <text:p>44515</text:p>
          </table:table-cell>
          <table:table-cell office:value-type="float" office:value="0" calcext:value-type="float">
            <text:p>0</text:p>
          </table:table-cell>
          <table:table-cell office:value-type="float" office:value="12071" calcext:value-type="float">
            <text:p>12071</text:p>
          </table:table-cell>
          <table:table-cell office:value-type="float" office:value="4505372" calcext:value-type="float">
            <text:p>4505372</text:p>
          </table:table-cell>
          <table:table-cell table:formula="of:=ROUND(SUM([.B39];[.C39];[.D39];[.E39];[.F39])/2;0)" office:value-type="float" office:value="2252686" calcext:value-type="float">
            <text:p>2252686</text:p>
          </table:table-cell>
          <table:table-cell table:formula="of:=IF([.B39]&gt;[.H39]; [.B39]-[.H39]; [.B39])" office:value-type="float" office:value="2178391" calcext:value-type="float">
            <text:p>2178391</text:p>
          </table:table-cell>
          <table:table-cell table:formula="of:=IF([.C39]&gt;[.H39]; [.C39]-[.H39]; [.C39])" office:value-type="float" office:value="17709" calcext:value-type="float">
            <text:p>17709</text:p>
          </table:table-cell>
          <table:table-cell table:formula="of:=IF([.D39]&gt;[.H39]; [.D39]-[.H39]; [.D39])" office:value-type="float" office:value="44515" calcext:value-type="float">
            <text:p>44515</text:p>
          </table:table-cell>
          <table:table-cell table:formula="of:=IF([.E39]&gt;[.H39]; [.E39]-[.H39]; [.E39])" office:value-type="float" office:value="0" calcext:value-type="float">
            <text:p>0</text:p>
          </table:table-cell>
          <table:table-cell table:formula="of:=IF([.F39]&gt;[.H39]; [.F39]-[.H39]; [.F39])" office:value-type="float" office:value="12071" calcext:value-type="float">
            <text:p>1207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D</text:p>
          </table:table-cell>
          <table:table-cell office:value-type="float" office:value="124827" calcext:value-type="float">
            <text:p>124827</text:p>
          </table:table-cell>
          <table:table-cell office:value-type="float" office:value="188163" calcext:value-type="float">
            <text:p>188163</text:p>
          </table:table-cell>
          <table:table-cell office:value-type="float" office:value="5231" calcext:value-type="float">
            <text:p>5231</text:p>
          </table:table-cell>
          <table:table-cell office:value-type="float" office:value="1361" calcext:value-type="float">
            <text:p>1361</text:p>
          </table:table-cell>
          <table:table-cell office:value-type="float" office:value="3045" calcext:value-type="float">
            <text:p>3045</text:p>
          </table:table-cell>
          <table:table-cell office:value-type="float" office:value="322627" calcext:value-type="float">
            <text:p>322627</text:p>
          </table:table-cell>
          <table:table-cell table:formula="of:=ROUND(SUM([.B40];[.C40];[.D40];[.E40];[.F40])/2;0)" office:value-type="float" office:value="161314" calcext:value-type="float">
            <text:p>161314</text:p>
          </table:table-cell>
          <table:table-cell table:formula="of:=IF([.B40]&gt;[.H40]; [.B40]-[.H40]; [.B40])" office:value-type="float" office:value="124827" calcext:value-type="float">
            <text:p>124827</text:p>
          </table:table-cell>
          <table:table-cell table:formula="of:=IF([.C40]&gt;[.H40]; [.C40]-[.H40]; [.C40])" office:value-type="float" office:value="26849" calcext:value-type="float">
            <text:p>26849</text:p>
          </table:table-cell>
          <table:table-cell table:formula="of:=IF([.D40]&gt;[.H40]; [.D40]-[.H40]; [.D40])" office:value-type="float" office:value="5231" calcext:value-type="float">
            <text:p>5231</text:p>
          </table:table-cell>
          <table:table-cell table:formula="of:=IF([.E40]&gt;[.H40]; [.E40]-[.H40]; [.E40])" office:value-type="float" office:value="1361" calcext:value-type="float">
            <text:p>1361</text:p>
          </table:table-cell>
          <table:table-cell table:formula="of:=IF([.F40]&gt;[.H40]; [.F40]-[.H40]; [.F40])" office:value-type="float" office:value="3045" calcext:value-type="float">
            <text:p>30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H</text:p>
          </table:table-cell>
          <table:table-cell office:value-type="float" office:value="2827710" calcext:value-type="float">
            <text:p>2827710</text:p>
          </table:table-cell>
          <table:table-cell office:value-type="float" office:value="2661433" calcext:value-type="float">
            <text:p>2661433</text:p>
          </table:table-cell>
          <table:table-cell office:value-type="float" office:value="49493" calcext:value-type="float">
            <text:p>49493</text:p>
          </table:table-cell>
          <table:table-cell office:value-type="float" office:value="18574" calcext:value-type="float">
            <text:p>18574</text:p>
          </table:table-cell>
          <table:table-cell office:value-type="float" office:value="23630" calcext:value-type="float">
            <text:p>23630</text:p>
          </table:table-cell>
          <table:table-cell office:value-type="float" office:value="5580840" calcext:value-type="float">
            <text:p>5580840</text:p>
          </table:table-cell>
          <table:table-cell table:formula="of:=ROUND(SUM([.B41];[.C41];[.D41];[.E41];[.F41])/2;0)" office:value-type="float" office:value="2790420" calcext:value-type="float">
            <text:p>2790420</text:p>
          </table:table-cell>
          <table:table-cell table:formula="of:=IF([.B41]&gt;[.H41]; [.B41]-[.H41]; [.B41])" office:value-type="float" office:value="37290" calcext:value-type="float">
            <text:p>37290</text:p>
          </table:table-cell>
          <table:table-cell table:formula="of:=IF([.C41]&gt;[.H41]; [.C41]-[.H41]; [.C41])" office:value-type="float" office:value="2661433" calcext:value-type="float">
            <text:p>2661433</text:p>
          </table:table-cell>
          <table:table-cell table:formula="of:=IF([.D41]&gt;[.H41]; [.D41]-[.H41]; [.D41])" office:value-type="float" office:value="49493" calcext:value-type="float">
            <text:p>49493</text:p>
          </table:table-cell>
          <table:table-cell table:formula="of:=IF([.E41]&gt;[.H41]; [.E41]-[.H41]; [.E41])" office:value-type="float" office:value="18574" calcext:value-type="float">
            <text:p>18574</text:p>
          </table:table-cell>
          <table:table-cell table:formula="of:=IF([.F41]&gt;[.H41]; [.F41]-[.H41]; [.F41])" office:value-type="float" office:value="23630" calcext:value-type="float">
            <text:p>236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K</text:p>
          </table:table-cell>
          <table:table-cell office:value-type="float" office:value="443547" calcext:value-type="float">
            <text:p>443547</text:p>
          </table:table-cell>
          <table:table-cell office:value-type="float" office:value="891325" calcext:value-type="float">
            <text:p>8913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4872" calcext:value-type="float">
            <text:p>1334872</text:p>
          </table:table-cell>
          <table:table-cell table:formula="of:=ROUND(SUM([.B42];[.C42];[.D42];[.E42];[.F42])/2;0)" office:value-type="float" office:value="667436" calcext:value-type="float">
            <text:p>667436</text:p>
          </table:table-cell>
          <table:table-cell table:formula="of:=IF([.B42]&gt;[.H42]; [.B42]-[.H42]; [.B42])" office:value-type="float" office:value="443547" calcext:value-type="float">
            <text:p>443547</text:p>
          </table:table-cell>
          <table:table-cell table:formula="of:=IF([.C42]&gt;[.H42]; [.C42]-[.H42]; [.C42])" office:value-type="float" office:value="223889" calcext:value-type="float">
            <text:p>223889</text:p>
          </table:table-cell>
          <table:table-cell table:formula="of:=IF([.D42]&gt;[.H42]; [.D42]-[.H42]; [.D42])" office:value-type="float" office:value="0" calcext:value-type="float">
            <text:p>0</text:p>
          </table:table-cell>
          <table:table-cell table:formula="of:=IF([.E42]&gt;[.H42]; [.E42]-[.H42]; [.E42])" office:value-type="float" office:value="0" calcext:value-type="float">
            <text:p>0</text:p>
          </table:table-cell>
          <table:table-cell table:formula="of:=IF([.F42]&gt;[.H42]; [.F42]-[.H42]; [.F42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</text:p>
          </table:table-cell>
          <table:table-cell office:value-type="float" office:value="970488" calcext:value-type="float">
            <text:p>970488</text:p>
          </table:table-cell>
          <table:table-cell office:value-type="float" office:value="754175" calcext:value-type="float">
            <text:p>754175</text:p>
          </table:table-cell>
          <table:table-cell office:value-type="float" office:value="24089" calcext:value-type="float">
            <text:p>24089</text:p>
          </table:table-cell>
          <table:table-cell office:value-type="float" office:value="19427" calcext:value-type="float">
            <text:p>19427</text:p>
          </table:table-cell>
          <table:table-cell office:value-type="float" office:value="21091" calcext:value-type="float">
            <text:p>21091</text:p>
          </table:table-cell>
          <table:table-cell office:value-type="float" office:value="1789270" calcext:value-type="float">
            <text:p>1789270</text:p>
          </table:table-cell>
          <table:table-cell table:formula="of:=ROUND(SUM([.B43];[.C43];[.D43];[.E43];[.F43])/2;0)" office:value-type="float" office:value="894635" calcext:value-type="float">
            <text:p>894635</text:p>
          </table:table-cell>
          <table:table-cell table:formula="of:=IF([.B43]&gt;[.H43]; [.B43]-[.H43]; [.B43])" office:value-type="float" office:value="75853" calcext:value-type="float">
            <text:p>75853</text:p>
          </table:table-cell>
          <table:table-cell table:formula="of:=IF([.C43]&gt;[.H43]; [.C43]-[.H43]; [.C43])" office:value-type="float" office:value="754175" calcext:value-type="float">
            <text:p>754175</text:p>
          </table:table-cell>
          <table:table-cell table:formula="of:=IF([.D43]&gt;[.H43]; [.D43]-[.H43]; [.D43])" office:value-type="float" office:value="24089" calcext:value-type="float">
            <text:p>24089</text:p>
          </table:table-cell>
          <table:table-cell table:formula="of:=IF([.E43]&gt;[.H43]; [.E43]-[.H43]; [.E43])" office:value-type="float" office:value="19427" calcext:value-type="float">
            <text:p>19427</text:p>
          </table:table-cell>
          <table:table-cell table:formula="of:=IF([.F43]&gt;[.H43]; [.F43]-[.H43]; [.F43])" office:value-type="float" office:value="21091" calcext:value-type="float">
            <text:p>2109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</text:p>
          </table:table-cell>
          <table:table-cell office:value-type="float" office:value="2990274" calcext:value-type="float">
            <text:p>2990274</text:p>
          </table:table-cell>
          <table:table-cell office:value-type="float" office:value="2680434" calcext:value-type="float">
            <text:p>2680434</text:p>
          </table:table-cell>
          <table:table-cell office:value-type="float" office:value="49991" calcext:value-type="float">
            <text:p>49991</text:p>
          </table:table-cell>
          <table:table-cell office:value-type="float" office:value="21341" calcext:value-type="float">
            <text:p>21341</text:p>
          </table:table-cell>
          <table:table-cell office:value-type="float" office:value="11630" calcext:value-type="float">
            <text:p>11630</text:p>
          </table:table-cell>
          <table:table-cell office:value-type="float" office:value="5753670" calcext:value-type="float">
            <text:p>5753670</text:p>
          </table:table-cell>
          <table:table-cell table:formula="of:=ROUND(SUM([.B44];[.C44];[.D44];[.E44];[.F44])/2;0)" office:value-type="float" office:value="2876835" calcext:value-type="float">
            <text:p>2876835</text:p>
          </table:table-cell>
          <table:table-cell table:formula="of:=IF([.B44]&gt;[.H44]; [.B44]-[.H44]; [.B44])" office:value-type="float" office:value="113439" calcext:value-type="float">
            <text:p>113439</text:p>
          </table:table-cell>
          <table:table-cell table:formula="of:=IF([.C44]&gt;[.H44]; [.C44]-[.H44]; [.C44])" office:value-type="float" office:value="2680434" calcext:value-type="float">
            <text:p>2680434</text:p>
          </table:table-cell>
          <table:table-cell table:formula="of:=IF([.D44]&gt;[.H44]; [.D44]-[.H44]; [.D44])" office:value-type="float" office:value="49991" calcext:value-type="float">
            <text:p>49991</text:p>
          </table:table-cell>
          <table:table-cell table:formula="of:=IF([.E44]&gt;[.H44]; [.E44]-[.H44]; [.E44])" office:value-type="float" office:value="21341" calcext:value-type="float">
            <text:p>21341</text:p>
          </table:table-cell>
          <table:table-cell table:formula="of:=IF([.F44]&gt;[.H44]; [.F44]-[.H44]; [.F44])" office:value-type="float" office:value="11630" calcext:value-type="float">
            <text:p>116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</text:p>
          </table:table-cell>
          <table:table-cell office:value-type="float" office:value="279677" calcext:value-type="float">
            <text:p>279677</text:p>
          </table:table-cell>
          <table:table-cell office:value-type="float" office:value="157204" calcext:value-type="float">
            <text:p>157204</text:p>
          </table:table-cell>
          <table:table-cell office:value-type="float" office:value="4388" calcext:value-type="float">
            <text:p>4388</text:p>
          </table:table-cell>
          <table:table-cell office:value-type="float" office:value="2421" calcext:value-type="float">
            <text:p>2421</text:p>
          </table:table-cell>
          <table:table-cell office:value-type="float" office:value="2359" calcext:value-type="float">
            <text:p>2359</text:p>
          </table:table-cell>
          <table:table-cell office:value-type="float" office:value="446049" calcext:value-type="float">
            <text:p>446049</text:p>
          </table:table-cell>
          <table:table-cell table:formula="of:=ROUND(SUM([.B45];[.C45];[.D45];[.E45];[.F45])/2;0)" office:value-type="float" office:value="223025" calcext:value-type="float">
            <text:p>223025</text:p>
          </table:table-cell>
          <table:table-cell table:formula="of:=IF([.B45]&gt;[.H45]; [.B45]-[.H45]; [.B45])" office:value-type="float" office:value="56652" calcext:value-type="float">
            <text:p>56652</text:p>
          </table:table-cell>
          <table:table-cell table:formula="of:=IF([.C45]&gt;[.H45]; [.C45]-[.H45]; [.C45])" office:value-type="float" office:value="157204" calcext:value-type="float">
            <text:p>157204</text:p>
          </table:table-cell>
          <table:table-cell table:formula="of:=IF([.D45]&gt;[.H45]; [.D45]-[.H45]; [.D45])" office:value-type="float" office:value="4388" calcext:value-type="float">
            <text:p>4388</text:p>
          </table:table-cell>
          <table:table-cell table:formula="of:=IF([.E45]&gt;[.H45]; [.E45]-[.H45]; [.E45])" office:value-type="float" office:value="2421" calcext:value-type="float">
            <text:p>2421</text:p>
          </table:table-cell>
          <table:table-cell table:formula="of:=IF([.F45]&gt;[.H45]; [.F45]-[.H45]; [.F45])" office:value-type="float" office:value="2359" calcext:value-type="float">
            <text:p>235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</text:p>
          </table:table-cell>
          <table:table-cell office:value-type="float" office:value="865941" calcext:value-type="float">
            <text:p>865941</text:p>
          </table:table-cell>
          <table:table-cell office:value-type="float" office:value="1071645" calcext:value-type="float">
            <text:p>1071645</text:p>
          </table:table-cell>
          <table:table-cell office:value-type="float" office:value="16321" calcext:value-type="float">
            <text:p>16321</text:p>
          </table:table-cell>
          <table:table-cell office:value-type="float" office:value="5446" calcext:value-type="float">
            <text:p>5446</text:p>
          </table:table-cell>
          <table:table-cell office:value-type="float" office:value="4765" calcext:value-type="float">
            <text:p>4765</text:p>
          </table:table-cell>
          <table:table-cell office:value-type="float" office:value="1964118" calcext:value-type="float">
            <text:p>1964118</text:p>
          </table:table-cell>
          <table:table-cell table:formula="of:=ROUND(SUM([.B46];[.C46];[.D46];[.E46];[.F46])/2;0)" office:value-type="float" office:value="982059" calcext:value-type="float">
            <text:p>982059</text:p>
          </table:table-cell>
          <table:table-cell table:formula="of:=IF([.B46]&gt;[.H46]; [.B46]-[.H46]; [.B46])" office:value-type="float" office:value="865941" calcext:value-type="float">
            <text:p>865941</text:p>
          </table:table-cell>
          <table:table-cell table:formula="of:=IF([.C46]&gt;[.H46]; [.C46]-[.H46]; [.C46])" office:value-type="float" office:value="89586" calcext:value-type="float">
            <text:p>89586</text:p>
          </table:table-cell>
          <table:table-cell table:formula="of:=IF([.D46]&gt;[.H46]; [.D46]-[.H46]; [.D46])" office:value-type="float" office:value="16321" calcext:value-type="float">
            <text:p>16321</text:p>
          </table:table-cell>
          <table:table-cell table:formula="of:=IF([.E46]&gt;[.H46]; [.E46]-[.H46]; [.E46])" office:value-type="float" office:value="5446" calcext:value-type="float">
            <text:p>5446</text:p>
          </table:table-cell>
          <table:table-cell table:formula="of:=IF([.F46]&gt;[.H46]; [.F46]-[.H46]; [.F46])" office:value-type="float" office:value="4765" calcext:value-type="float">
            <text:p>47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45039" calcext:value-type="float">
            <text:p>145039</text:p>
          </table:table-cell>
          <table:table-cell office:value-type="float" office:value="210610" calcext:value-type="float">
            <text:p>210610</text:p>
          </table:table-cell>
          <table:table-cell office:value-type="float" office:value="5795" calcext:value-type="float">
            <text:p>5795</text:p>
          </table:table-cell>
          <table:table-cell office:value-type="float" office:value="0" calcext:value-type="float">
            <text:p>0</text:p>
          </table:table-cell>
          <table:table-cell office:value-type="float" office:value="2371" calcext:value-type="float">
            <text:p>2371</text:p>
          </table:table-cell>
          <table:table-cell office:value-type="float" office:value="363815" calcext:value-type="float">
            <text:p>363815</text:p>
          </table:table-cell>
          <table:table-cell table:formula="of:=ROUND(SUM([.B47];[.C47];[.D47];[.E47];[.F47])/2;0)" office:value-type="float" office:value="181908" calcext:value-type="float">
            <text:p>181908</text:p>
          </table:table-cell>
          <table:table-cell table:formula="of:=IF([.B47]&gt;[.H47]; [.B47]-[.H47]; [.B47])" office:value-type="float" office:value="145039" calcext:value-type="float">
            <text:p>145039</text:p>
          </table:table-cell>
          <table:table-cell table:formula="of:=IF([.C47]&gt;[.H47]; [.C47]-[.H47]; [.C47])" office:value-type="float" office:value="28702" calcext:value-type="float">
            <text:p>28702</text:p>
          </table:table-cell>
          <table:table-cell table:formula="of:=IF([.D47]&gt;[.H47]; [.D47]-[.H47]; [.D47])" office:value-type="float" office:value="5795" calcext:value-type="float">
            <text:p>5795</text:p>
          </table:table-cell>
          <table:table-cell table:formula="of:=IF([.E47]&gt;[.H47]; [.E47]-[.H47]; [.E47])" office:value-type="float" office:value="0" calcext:value-type="float">
            <text:p>0</text:p>
          </table:table-cell>
          <table:table-cell table:formula="of:=IF([.F47]&gt;[.H47]; [.F47]-[.H47]; [.F47])" office:value-type="float" office:value="2371" calcext:value-type="float">
            <text:p>237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N</text:p>
          </table:table-cell>
          <table:table-cell office:value-type="float" office:value="960709" calcext:value-type="float">
            <text:p>960709</text:p>
          </table:table-cell>
          <table:table-cell office:value-type="float" office:value="1462330" calcext:value-type="float">
            <text:p>1462330</text:p>
          </table:table-cell>
          <table:table-cell office:value-type="float" office:value="18623" calcext:value-type="float">
            <text:p>18623</text:p>
          </table:table-cell>
          <table:table-cell office:value-type="float" office:value="6515" calcext:value-type="float">
            <text:p>6515</text:p>
          </table:table-cell>
          <table:table-cell office:value-type="float" office:value="10400" calcext:value-type="float">
            <text:p>10400</text:p>
          </table:table-cell>
          <table:table-cell office:value-type="float" office:value="2458577" calcext:value-type="float">
            <text:p>2458577</text:p>
          </table:table-cell>
          <table:table-cell table:formula="of:=ROUND(SUM([.B48];[.C48];[.D48];[.E48];[.F48])/2;0)" office:value-type="float" office:value="1229289" calcext:value-type="float">
            <text:p>1229289</text:p>
          </table:table-cell>
          <table:table-cell table:formula="of:=IF([.B48]&gt;[.H48]; [.B48]-[.H48]; [.B48])" office:value-type="float" office:value="960709" calcext:value-type="float">
            <text:p>960709</text:p>
          </table:table-cell>
          <table:table-cell table:formula="of:=IF([.C48]&gt;[.H48]; [.C48]-[.H48]; [.C48])" office:value-type="float" office:value="233041" calcext:value-type="float">
            <text:p>233041</text:p>
          </table:table-cell>
          <table:table-cell table:formula="of:=IF([.D48]&gt;[.H48]; [.D48]-[.H48]; [.D48])" office:value-type="float" office:value="18623" calcext:value-type="float">
            <text:p>18623</text:p>
          </table:table-cell>
          <table:table-cell table:formula="of:=IF([.E48]&gt;[.H48]; [.E48]-[.H48]; [.E48])" office:value-type="float" office:value="6515" calcext:value-type="float">
            <text:p>6515</text:p>
          </table:table-cell>
          <table:table-cell table:formula="of:=IF([.F48]&gt;[.H48]; [.F48]-[.H48]; [.F48])" office:value-type="float" office:value="10400" calcext:value-type="float">
            <text:p>104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X</text:p>
          </table:table-cell>
          <table:table-cell office:value-type="float" office:value="3308124" calcext:value-type="float">
            <text:p>3308124</text:p>
          </table:table-cell>
          <table:table-cell office:value-type="float" office:value="4569843" calcext:value-type="float">
            <text:p>4569843</text:p>
          </table:table-cell>
          <table:table-cell office:value-type="float" office:value="88580" calcext:value-type="float">
            <text:p>88580</text:p>
          </table:table-cell>
          <table:table-cell office:value-type="float" office:value="24657" calcext:value-type="float">
            <text:p>24657</text:p>
          </table:table-cell>
          <table:table-cell office:value-type="float" office:value="2647" calcext:value-type="float">
            <text:p>2647</text:p>
          </table:table-cell>
          <table:table-cell office:value-type="float" office:value="7993851" calcext:value-type="float">
            <text:p>7993851</text:p>
          </table:table-cell>
          <table:table-cell table:formula="of:=ROUND(SUM([.B49];[.C49];[.D49];[.E49];[.F49])/2;0)" office:value-type="float" office:value="3996926" calcext:value-type="float">
            <text:p>3996926</text:p>
          </table:table-cell>
          <table:table-cell table:formula="of:=IF([.B49]&gt;[.H49]; [.B49]-[.H49]; [.B49])" office:value-type="float" office:value="3308124" calcext:value-type="float">
            <text:p>3308124</text:p>
          </table:table-cell>
          <table:table-cell table:formula="of:=IF([.C49]&gt;[.H49]; [.C49]-[.H49]; [.C49])" office:value-type="float" office:value="572917" calcext:value-type="float">
            <text:p>572917</text:p>
          </table:table-cell>
          <table:table-cell table:formula="of:=IF([.D49]&gt;[.H49]; [.D49]-[.H49]; [.D49])" office:value-type="float" office:value="88580" calcext:value-type="float">
            <text:p>88580</text:p>
          </table:table-cell>
          <table:table-cell table:formula="of:=IF([.E49]&gt;[.H49]; [.E49]-[.H49]; [.E49])" office:value-type="float" office:value="24657" calcext:value-type="float">
            <text:p>24657</text:p>
          </table:table-cell>
          <table:table-cell table:formula="of:=IF([.F49]&gt;[.H49]; [.F49]-[.H49]; [.F49])" office:value-type="float" office:value="2647" calcext:value-type="float">
            <text:p>264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</text:p>
          </table:table-cell>
          <table:table-cell office:value-type="float" office:value="251813" calcext:value-type="float">
            <text:p>251813</text:p>
          </table:table-cell>
          <table:table-cell office:value-type="float" office:value="740600" calcext:value-type="float">
            <text:p>740600</text:p>
          </table:table-cell>
          <table:table-cell office:value-type="float" office:value="12572" calcext:value-type="float">
            <text:p>12572</text:p>
          </table:table-cell>
          <table:table-cell office:value-type="float" office:value="3817" calcext:value-type="float">
            <text:p>3817</text:p>
          </table:table-cell>
          <table:table-cell office:value-type="float" office:value="8638" calcext:value-type="float">
            <text:p>8638</text:p>
          </table:table-cell>
          <table:table-cell office:value-type="float" office:value="1017440" calcext:value-type="float">
            <text:p>1017440</text:p>
          </table:table-cell>
          <table:table-cell table:formula="of:=ROUND(SUM([.B50];[.C50];[.D50];[.E50];[.F50])/2;0)" office:value-type="float" office:value="508720" calcext:value-type="float">
            <text:p>508720</text:p>
          </table:table-cell>
          <table:table-cell table:formula="of:=IF([.B50]&gt;[.H50]; [.B50]-[.H50]; [.B50])" office:value-type="float" office:value="251813" calcext:value-type="float">
            <text:p>251813</text:p>
          </table:table-cell>
          <table:table-cell table:formula="of:=IF([.C50]&gt;[.H50]; [.C50]-[.H50]; [.C50])" office:value-type="float" office:value="231880" calcext:value-type="float">
            <text:p>231880</text:p>
          </table:table-cell>
          <table:table-cell table:formula="of:=IF([.D50]&gt;[.H50]; [.D50]-[.H50]; [.D50])" office:value-type="float" office:value="12572" calcext:value-type="float">
            <text:p>12572</text:p>
          </table:table-cell>
          <table:table-cell table:formula="of:=IF([.E50]&gt;[.H50]; [.E50]-[.H50]; [.E50])" office:value-type="float" office:value="3817" calcext:value-type="float">
            <text:p>3817</text:p>
          </table:table-cell>
          <table:table-cell table:formula="of:=IF([.F50]&gt;[.H50]; [.F50]-[.H50]; [.F50])" office:value-type="float" office:value="8638" calcext:value-type="float">
            <text:p>863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T</text:p>
          </table:table-cell>
          <table:table-cell office:value-type="float" office:value="199239" calcext:value-type="float">
            <text:p>199239</text:p>
          </table:table-cell>
          <table:table-cell office:value-type="float" office:value="92698" calcext:value-type="float">
            <text:p>92698</text:p>
          </table:table-cell>
          <table:table-cell office:value-type="float" office:value="3487" calcext:value-type="float">
            <text:p>3487</text:p>
          </table:table-cell>
          <table:table-cell office:value-type="float" office:value="594" calcext:value-type="float">
            <text:p>594</text:p>
          </table:table-cell>
          <table:table-cell office:value-type="float" office:value="3272" calcext:value-type="float">
            <text:p>3272</text:p>
          </table:table-cell>
          <table:table-cell office:value-type="float" office:value="299290" calcext:value-type="float">
            <text:p>299290</text:p>
          </table:table-cell>
          <table:table-cell table:formula="of:=ROUND(SUM([.B51];[.C51];[.D51];[.E51];[.F51])/2;0)" office:value-type="float" office:value="149645" calcext:value-type="float">
            <text:p>149645</text:p>
          </table:table-cell>
          <table:table-cell table:formula="of:=IF([.B51]&gt;[.H51]; [.B51]-[.H51]; [.B51])" office:value-type="float" office:value="49594" calcext:value-type="float">
            <text:p>49594</text:p>
          </table:table-cell>
          <table:table-cell table:formula="of:=IF([.C51]&gt;[.H51]; [.C51]-[.H51]; [.C51])" office:value-type="float" office:value="92698" calcext:value-type="float">
            <text:p>92698</text:p>
          </table:table-cell>
          <table:table-cell table:formula="of:=IF([.D51]&gt;[.H51]; [.D51]-[.H51]; [.D51])" office:value-type="float" office:value="3487" calcext:value-type="float">
            <text:p>3487</text:p>
          </table:table-cell>
          <table:table-cell table:formula="of:=IF([.E51]&gt;[.H51]; [.E51]-[.H51]; [.E51])" office:value-type="float" office:value="594" calcext:value-type="float">
            <text:p>594</text:p>
          </table:table-cell>
          <table:table-cell table:formula="of:=IF([.F51]&gt;[.H51]; [.F51]-[.H51]; [.F51])" office:value-type="float" office:value="3272" calcext:value-type="float">
            <text:p>327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</text:p>
          </table:table-cell>
          <table:table-cell office:value-type="float" office:value="1971820" calcext:value-type="float">
            <text:p>1971820</text:p>
          </table:table-cell>
          <table:table-cell office:value-type="float" office:value="1822522" calcext:value-type="float">
            <text:p>1822522</text:p>
          </table:table-cell>
          <table:table-cell office:value-type="float" office:value="31216" calcext:value-type="float">
            <text:p>31216</text:p>
          </table:table-cell>
          <table:table-cell office:value-type="float" office:value="8627" calcext:value-type="float">
            <text:p>8627</text:p>
          </table:table-cell>
          <table:table-cell office:value-type="float" office:value="20304" calcext:value-type="float">
            <text:p>20304</text:p>
          </table:table-cell>
          <table:table-cell office:value-type="float" office:value="3854489" calcext:value-type="float">
            <text:p>3854489</text:p>
          </table:table-cell>
          <table:table-cell table:formula="of:=ROUND(SUM([.B52];[.C52];[.D52];[.E52];[.F52])/2;0)" office:value-type="float" office:value="1927245" calcext:value-type="float">
            <text:p>1927245</text:p>
          </table:table-cell>
          <table:table-cell table:formula="of:=IF([.B52]&gt;[.H52]; [.B52]-[.H52]; [.B52])" office:value-type="float" office:value="44575" calcext:value-type="float">
            <text:p>44575</text:p>
          </table:table-cell>
          <table:table-cell table:formula="of:=IF([.C52]&gt;[.H52]; [.C52]-[.H52]; [.C52])" office:value-type="float" office:value="1822522" calcext:value-type="float">
            <text:p>1822522</text:p>
          </table:table-cell>
          <table:table-cell table:formula="of:=IF([.D52]&gt;[.H52]; [.D52]-[.H52]; [.D52])" office:value-type="float" office:value="31216" calcext:value-type="float">
            <text:p>31216</text:p>
          </table:table-cell>
          <table:table-cell table:formula="of:=IF([.E52]&gt;[.H52]; [.E52]-[.H52]; [.E52])" office:value-type="float" office:value="8627" calcext:value-type="float">
            <text:p>8627</text:p>
          </table:table-cell>
          <table:table-cell table:formula="of:=IF([.F52]&gt;[.H52]; [.F52]-[.H52]; [.F52])" office:value-type="float" office:value="20304" calcext:value-type="float">
            <text:p>203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A</text:p>
          </table:table-cell>
          <table:table-cell office:value-type="float" office:value="1755396" calcext:value-type="float">
            <text:p>1755396</text:p>
          </table:table-cell>
          <table:table-cell office:value-type="float" office:value="1290670" calcext:value-type="float">
            <text:p>1290670</text:p>
          </table:table-cell>
          <table:table-cell office:value-type="float" office:value="42202" calcext:value-type="float">
            <text:p>42202</text:p>
          </table:table-cell>
          <table:table-cell office:value-type="float" office:value="20928" calcext:value-type="float">
            <text:p>20928</text:p>
          </table:table-cell>
          <table:table-cell office:value-type="float" office:value="16320" calcext:value-type="float">
            <text:p>16320</text:p>
          </table:table-cell>
          <table:table-cell office:value-type="float" office:value="3125516" calcext:value-type="float">
            <text:p>3125516</text:p>
          </table:table-cell>
          <table:table-cell table:formula="of:=ROUND(SUM([.B53];[.C53];[.D53];[.E53];[.F53])/2;0)" office:value-type="float" office:value="1562758" calcext:value-type="float">
            <text:p>1562758</text:p>
          </table:table-cell>
          <table:table-cell table:formula="of:=IF([.B53]&gt;[.H53]; [.B53]-[.H53]; [.B53])" office:value-type="float" office:value="192638" calcext:value-type="float">
            <text:p>192638</text:p>
          </table:table-cell>
          <table:table-cell table:formula="of:=IF([.C53]&gt;[.H53]; [.C53]-[.H53]; [.C53])" office:value-type="float" office:value="1290670" calcext:value-type="float">
            <text:p>1290670</text:p>
          </table:table-cell>
          <table:table-cell table:formula="of:=IF([.D53]&gt;[.H53]; [.D53]-[.H53]; [.D53])" office:value-type="float" office:value="42202" calcext:value-type="float">
            <text:p>42202</text:p>
          </table:table-cell>
          <table:table-cell table:formula="of:=IF([.E53]&gt;[.H53]; [.E53]-[.H53]; [.E53])" office:value-type="float" office:value="20928" calcext:value-type="float">
            <text:p>20928</text:p>
          </table:table-cell>
          <table:table-cell table:formula="of:=IF([.F53]&gt;[.H53]; [.F53]-[.H53]; [.F53])" office:value-type="float" office:value="16320" calcext:value-type="float">
            <text:p>163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V</text:p>
          </table:table-cell>
          <table:table-cell office:value-type="float" office:value="238269" calcext:value-type="float">
            <text:p>238269</text:p>
          </table:table-cell>
          <table:table-cell office:value-type="float" office:value="417655" calcext:value-type="float">
            <text:p>417655</text:p>
          </table:table-cell>
          <table:table-cell office:value-type="float" office:value="6302" calcext:value-type="float">
            <text:p>6302</text:p>
          </table:table-cell>
          <table:table-cell office:value-type="float" office:value="4406" calcext:value-type="float">
            <text:p>4406</text:p>
          </table:table-cell>
          <table:table-cell office:value-type="float" office:value="3806" calcext:value-type="float">
            <text:p>3806</text:p>
          </table:table-cell>
          <table:table-cell office:value-type="float" office:value="670438" calcext:value-type="float">
            <text:p>670438</text:p>
          </table:table-cell>
          <table:table-cell table:formula="of:=ROUND(SUM([.B54];[.C54];[.D54];[.E54];[.F54])/2;0)" office:value-type="float" office:value="335219" calcext:value-type="float">
            <text:p>335219</text:p>
          </table:table-cell>
          <table:table-cell table:formula="of:=IF([.B54]&gt;[.H54]; [.B54]-[.H54]; [.B54])" office:value-type="float" office:value="238269" calcext:value-type="float">
            <text:p>238269</text:p>
          </table:table-cell>
          <table:table-cell table:formula="of:=IF([.C54]&gt;[.H54]; [.C54]-[.H54]; [.C54])" office:value-type="float" office:value="82436" calcext:value-type="float">
            <text:p>82436</text:p>
          </table:table-cell>
          <table:table-cell table:formula="of:=IF([.D54]&gt;[.H54]; [.D54]-[.H54]; [.D54])" office:value-type="float" office:value="6302" calcext:value-type="float">
            <text:p>6302</text:p>
          </table:table-cell>
          <table:table-cell table:formula="of:=IF([.E54]&gt;[.H54]; [.E54]-[.H54]; [.E54])" office:value-type="float" office:value="4406" calcext:value-type="float">
            <text:p>4406</text:p>
          </table:table-cell>
          <table:table-cell table:formula="of:=IF([.F54]&gt;[.H54]; [.F54]-[.H54]; [.F54])" office:value-type="float" office:value="3806" calcext:value-type="float">
            <text:p>38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</text:p>
          </table:table-cell>
          <table:table-cell office:value-type="float" office:value="1620985" calcext:value-type="float">
            <text:p>1620985</text:p>
          </table:table-cell>
          <table:table-cell office:value-type="float" office:value="1407966" calcext:value-type="float">
            <text:p>1407966</text:p>
          </table:table-cell>
          <table:table-cell office:value-type="float" office:value="20439" calcext:value-type="float">
            <text:p>20439</text:p>
          </table:table-cell>
          <table:table-cell office:value-type="float" office:value="7665" calcext:value-type="float">
            <text:p>7665</text:p>
          </table:table-cell>
          <table:table-cell office:value-type="float" office:value="11379" calcext:value-type="float">
            <text:p>11379</text:p>
          </table:table-cell>
          <table:table-cell office:value-type="float" office:value="3068434" calcext:value-type="float">
            <text:p>3068434</text:p>
          </table:table-cell>
          <table:table-cell table:formula="of:=ROUND(SUM([.B55];[.C55];[.D55];[.E55];[.F55])/2;0)" office:value-type="float" office:value="1534217" calcext:value-type="float">
            <text:p>1534217</text:p>
          </table:table-cell>
          <table:table-cell table:formula="of:=IF([.B55]&gt;[.H55]; [.B55]-[.H55]; [.B55])" office:value-type="float" office:value="86768" calcext:value-type="float">
            <text:p>86768</text:p>
          </table:table-cell>
          <table:table-cell table:formula="of:=IF([.C55]&gt;[.H55]; [.C55]-[.H55]; [.C55])" office:value-type="float" office:value="1407966" calcext:value-type="float">
            <text:p>1407966</text:p>
          </table:table-cell>
          <table:table-cell table:formula="of:=IF([.D55]&gt;[.H55]; [.D55]-[.H55]; [.D55])" office:value-type="float" office:value="20439" calcext:value-type="float">
            <text:p>20439</text:p>
          </table:table-cell>
          <table:table-cell table:formula="of:=IF([.E55]&gt;[.H55]; [.E55]-[.H55]; [.E55])" office:value-type="float" office:value="7665" calcext:value-type="float">
            <text:p>7665</text:p>
          </table:table-cell>
          <table:table-cell table:formula="of:=IF([.F55]&gt;[.H55]; [.F55]-[.H55]; [.F55])" office:value-type="float" office:value="11379" calcext:value-type="float">
            <text:p>1137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</text:p>
          </table:table-cell>
          <table:table-cell office:value-type="float" office:value="69286" calcext:value-type="float">
            <text:p>69286</text:p>
          </table:table-cell>
          <table:table-cell office:value-type="float" office:value="170962" calcext:value-type="float">
            <text:p>170962</text:p>
          </table:table-cell>
          <table:table-cell office:value-type="float" office:value="5326" calcext:value-type="float">
            <text:p>5326</text:p>
          </table:table-cell>
          <table:table-cell office:value-type="float" office:value="0" calcext:value-type="float">
            <text:p>0</text:p>
          </table:table-cell>
          <table:table-cell office:value-type="float" office:value="3487" calcext:value-type="float">
            <text:p>3487</text:p>
          </table:table-cell>
          <table:table-cell office:value-type="float" office:value="249061" calcext:value-type="float">
            <text:p>249061</text:p>
          </table:table-cell>
          <table:table-cell table:formula="of:=ROUND(SUM([.B56];[.C56];[.D56];[.E56];[.F56])/2;0)" office:value-type="float" office:value="124531" calcext:value-type="float">
            <text:p>124531</text:p>
          </table:table-cell>
          <table:table-cell table:formula="of:=IF([.B56]&gt;[.H56]; [.B56]-[.H56]; [.B56])" office:value-type="float" office:value="69286" calcext:value-type="float">
            <text:p>69286</text:p>
          </table:table-cell>
          <table:table-cell table:formula="of:=IF([.C56]&gt;[.H56]; [.C56]-[.H56]; [.C56])" office:value-type="float" office:value="46431" calcext:value-type="float">
            <text:p>46431</text:p>
          </table:table-cell>
          <table:table-cell table:formula="of:=IF([.D56]&gt;[.H56]; [.D56]-[.H56]; [.D56])" office:value-type="float" office:value="5326" calcext:value-type="float">
            <text:p>5326</text:p>
          </table:table-cell>
          <table:table-cell table:formula="of:=IF([.E56]&gt;[.H56]; [.E56]-[.H56]; [.E56])" office:value-type="float" office:value="0" calcext:value-type="float">
            <text:p>0</text:p>
          </table:table-cell>
          <table:table-cell table:formula="of:=IF([.F56]&gt;[.H56]; [.F56]-[.H56]; [.F56])" office:value-type="float" office:value="3487" calcext:value-type="float">
            <text:p>3487</text:p>
          </table:table-cell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8"/>
        </table:table-row>
        <table:table-row table:style-name="ro3">
          <table:table-cell table:style-name="Default" table:number-columns-repeated="7"/>
          <table:table-cell office:value-type="string" calcext:value-type="string">
            <text:p>Total Waste</text:p>
          </table:table-cell>
          <table:table-cell table:formula="of:=SUM([.I2:.I56])" office:value-type="float" office:value="22961767" calcext:value-type="float">
            <text:p>22961767</text:p>
          </table:table-cell>
          <table:table-cell table:style-name="ce11" table:formula="of:=SUM([.J2:.J56])" office:value-type="float" office:value="39051245" calcext:value-type="float">
            <text:p>39051245</text:p>
          </table:table-cell>
          <table:table-cell table:formula="of:=SUM([.K2:.K56])" office:value-type="float" office:value="1284096" calcext:value-type="float">
            <text:p>1284096</text:p>
          </table:table-cell>
          <table:table-cell table:formula="of:=SUM([.L2:.L56])" office:value-type="float" office:value="474347" calcext:value-type="float">
            <text:p>474347</text:p>
          </table:table-cell>
          <table:table-cell table:formula="of:=SUM([.M2:.M56])" office:value-type="float" office:value="483515" calcext:value-type="float">
            <text:p>483515</text:p>
          </table:table-cell>
          <table:table-cell/>
          <table:table-cell table:formula="of:=[.J58]-([.I58]+[.K58]+[.L58]+[.M58])" office:value-type="float" office:value="13847520" calcext:value-type="float">
            <text:p>13847520</text:p>
          </table:table-cell>
        </table:table-row>
        <table:table-row table:style-name="ro3">
          <table:table-cell table:style-name="Default" table:number-columns-repeated="7"/>
          <table:table-cell table:number-columns-repeated="7"/>
          <table:table-cell office:value-type="string" calcext:value-type="string">
            <text:p>Waste in Democrats' favor!</text:p>
          </table:table-cell>
        </table:table-row>
        <table:table-row table:style-name="ro3">
          <table:table-cell table:style-name="Default" table:number-columns-repeated="7"/>
          <table:table-cell table:number-columns-repeated="7"/>
          <table:table-cell table:formula="of:=SUM([.G2:.G56])" office:value-type="float" office:value="128509962" calcext:value-type="float">
            <text:p>128509962</text:p>
          </table:table-cell>
        </table:table-row>
        <table:table-row table:style-name="ro3">
          <table:table-cell table:style-name="Default" table:number-columns-repeated="7"/>
          <table:table-cell table:number-columns-repeated="7"/>
          <table:table-cell table:style-name="ce12" table:formula="of:=[.O58]/[.O60]" office:value-type="float" office:value="0.107754447861404" calcext:value-type="float">
            <text:p>0.10775444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23:43:13.821000000</meta:creation-date>
    <dc:date>2016-07-27T00:04:55.784000000</dc:date>
    <meta:editing-duration>PT5M41S</meta:editing-duration>
    <meta:editing-cycles>1</meta:editing-cycles>
    <meta:document-statistic meta:table-count="2" meta:cell-count="1942" meta:object-count="0"/>
    <meta:generator>LibreOffice/4.1.3.2$Windows_x86 LibreOffice_project/70feb7d99726f064edab4605a8ab840c50ec57a</meta:generator>
  </office:meta>
</office:document-meta>
</file>